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Dziś sprawdzimy <text:s/>co rozpuszcza się w wodzie, poćwiczymy słuch oraz wzrok. <text:line-break/><text:line-break/><text:line-break/><text:span text:style-name="T1">1. Co rozpuszcza się w wodzie? - zabawa badawcza </text:span><text:line-break/></text:p>
      <text:p text:style-name="Standard">W miarę możliwości przygotuj naczynia:<text:line-break/>- z wodą i łyżeczką<text:line-break/>- małe napełnione solą<text:line-break/>- małe napełnione olejem <text:line-break/>- małe napełnione cukrem<text:line-break/>- małe napełnione kaszą<text:line-break/>- małe napełnione kostkami lodu<text:line-break/>- małe napełnione grochem<text:line-break/><text:line-break/>Następnie połącz składnik z małego naczynia z wodą i zamieszaj. Po skończonej zabawie, podziel wspólnie z rodzicem przedmioty na rozpuszczalne i nierozpuszczalne w wodzie. <text:line-break/><text:line-break/><text:span text:style-name="T1">2. Idź jak słyszysz - zabawa słuchowa <text:line-break/><text:line-break/></text:span><text:span text:style-name="T2">Dziecko porusza się zgodnie z instrukcją rodzica: </text:span><text:span text:style-name="T3">Idź dwa kroki do przodu, skręć w lewo, zrób pięć kroków, skręć w prawo. </text:span><text:span text:style-name="T4">Następnie można zamienić się rolami. <text:line-break/><text:line-break/>Źródło zadań 1 i 2: „Dzieciaki w akcji” 5 latki wydawnictwo Nowa Era <text:line-break/><text:line-break/></text:span><text:span text:style-name="T5">3. Co powstanie z plamy? - praca plastyczna <text:line-break/><text:line-break/></text:span><text:span text:style-name="T4">Złóż białą kartę na pół. Dłuższy kawałek sznurka zamocz w farbie. Umieść pofarbowany sznurek w miejscu złożenia kartki. Niech jeden koniec wystaje poza kartkę. Następnie wyciągnij energicznie sznurek i delikatnie rozłóż sklejone kartki. I co wyszło? Co przypomina Ci ten kształt?<text:line-break/><text:line-break/></text:span><text:span text:style-name="T5">4. Karty Pracy:</text:span><text:span text:style-name="T4"><text:line-break/> Wykonaj zadania z Kart Pracy część 4 s. 11 </text:span><text:span text:style-name="T1"><text:line-break/><text:line-break/><text:line-break/></text:span><text:span text:style-name="T2">Pozdrawiamy<text:line-break/>Pani Malwina i Pani A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1:32:39.98</meta:creation-date>
    <dc:date>2020-05-06T12:23:24.19</dc:date>
    <meta:editing-duration>PT4M5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" meta:word-count="195" meta:character-count="1239"/>
  </office:meta>
</office:document-meta>
</file>