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 Perełki, <text:line-break/><text:line-break/>Dziś sprawdzimy jak dobrze znajcie instrumenty muzyczne. <text:line-break/><text:span text:style-name="T1"><text:line-break/>1. Ram, pam, pam! – zabawa słuchowa </text:span><text:line-break/><text:line-break/>Rodzic wystukuje prosty i krótki rytm ( od 3 do 6 uderzeń) na stole za pomocą długopisu. Dziecko próbuje go powtórzyć. <text:line-break/><text:line-break/>Wraz z Rodzicem obejrzyjcie film i spróbujcie stukać razem z tym filmem:<text:line-break/> <text:s/><text:a xlink:type="simple" xlink:href="https://www.youtube.com/watch?v=dj3CjwwjXSE" text:style-name="Internet_20_link" text:visited-style-name="Visited_20_Internet_20_Link">https://www.youtube.com/watch?v=dj3CjwwjXSE</text:a> <text:line-break/><text:line-break/><text:span text:style-name="T1">2. Instrumenty muzyczne – film edukacyjny <text:line-break/></text:span><text:span text:style-name="T2"><text:line-break/>Obejrzyj film o instrumentach </text:span><text:a xlink:type="simple" xlink:href="https://www.youtube.com/watch?v=adMZdTrZYuw" text:style-name="Internet_20_link" text:visited-style-name="Visited_20_Internet_20_Link">https://www.youtube.com/watch?v=adMZdTrZYuw</text:a> i zastanów się, które dźwięki instrumentów słyszałeś na żywo?<text:line-break/><text:line-break/><text:span text:style-name="T1">3. „Oto Morze Bałtyckie jest...” - pląs muzyczny</text:span><text:line-break/><text:line-break/>Wraz z Panią na nagraniu wykonaj pląs pt. „Oto Morze Bałtyckie jest...”. Kiedyś uczyliśmy się go razem. Pamiętasz? <text:line-break/><text:line-break/><text:span text:style-name="T1">Karty Pracy</text:span><text:line-break/>Wykonaj Karty Pracy część 3 s.4<text:line-break/><text:line-break/>Pozdrawiamy serdecznie<text:line-break/>Pani Malwina i Pani An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3T11:46:00.66</meta:creation-date>
    <dc:date>2020-06-13T12:54:42.74</dc:date>
    <meta:editing-duration>PT4M3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" meta:word-count="112" meta:character-count="803"/>
  </office:meta>
</office:document-meta>
</file>