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zień dobry, <text:line-break/><text:line-break/>Dziś nadal będziemy poruszać się w świecie rytmów i dźwięków. <text:line-break/><text:span text:style-name="T1"><text:line-break/>1. Dzieńdoberek! - pląs muzyczny </text:span><text:line-break/><text:line-break/>Wraz z Panią z nagrania zatańcz taniec na dzień dobry! <text:line-break/><text:a xlink:type="simple" xlink:href="https://www.youtube.com/watch?v=QgDZZA-YFaw" text:style-name="Internet_20_link" text:visited-style-name="Visited_20_Internet_20_Link">https://www.youtube.com/watch?v=QgDZZA-YFaw</text:a> <text:line-break/><text:line-break/><text:span text:style-name="T1">2. Bębenek – praca plastyczna </text:span><text:line-break/><text:line-break/>A teraz wykonamy własny instrument – tym razem nie grzechotka, a bębenek. <text:line-break/><text:line-break/>Przygotuj:<text:line-break/>- metalową puszkę<text:line-break/>- balon<text:line-break/>- blok techniczny<text:line-break/>- sznurek <text:line-break/>- klej<text:line-break/>- korek<text:line-break/>- patyczki do szaszłyków<text:line-break/><text:line-break/>Wraz z Rodzicem obejrzyj film: <text:a xlink:type="simple" xlink:href="https://www.youtube.com/watch?v=AtGUqwsHtNg&amp;feature=emb_title" text:style-name="Internet_20_link" text:visited-style-name="Visited_20_Internet_20_Link">https://www.youtube.com/watch?v=AtGUqwsHtNg&amp;feature=emb_title</text:a> i wykonajcie swój własny bębenek :) <text:line-break/><text:line-break/>źródło: <text:a xlink:type="simple" xlink:href="http://praceplastyczne.pl/inne/266-jak-zrobic-bebenek" text:style-name="Internet_20_link" text:visited-style-name="Visited_20_Internet_20_Link">http://praceplastyczne.pl/inne/266-jak-zrobic-bebenek</text:a> <text:line-break/><text:line-break/><text:span text:style-name="T1">3. Moje ciało też potrafi grać! - zabawa z wyklaskiwaniem i klepaniem</text:span><text:line-break/><text:line-break/>Wraz z Panią Basią z filmiku <text:a xlink:type="simple" xlink:href="https://www.youtube.com/watch?v=8yX3DtJkgBI" text:style-name="Internet_20_link" text:visited-style-name="Visited_20_Internet_20_Link">https://www.youtube.com/watch?v=8yX3DtJkgBI</text:a> wykorzystaj swoje ciało do grania. <text:line-break/><text:line-break/><text:span text:style-name="T1">Karty Pracy</text:span><text:line-break/>Wykonaj Karty Pracy część 3 s. 5<text:line-break/><text:line-break/>Pozdrawiamy serdecznie<text:line-break/>Pani Malwina i Pani Ani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3T12:06:59.22</meta:creation-date>
    <dc:date>2020-06-13T12:54:29.73</dc:date>
    <meta:editing-duration>PT5M11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1" meta:word-count="118" meta:character-count="901"/>
  </office:meta>
</office:document-meta>
</file>