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entSchbookEU-Italic" svg:font-family="CentSchbookEU-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fo:font-style="italic" style:font-name-asian="CentSchbookEU-Italic" style:font-size-asian="12pt" style:font-style-asian="italic" style:font-name-complex="CentSchbookEU-Italic" style:font-size-complex="12pt" style:font-style-complex="italic"/>
    </style:style>
    <style:style style:name="T1" style:family="text">
      <style:text-properties style:font-name="Times New Roman" fo:font-size="12pt" fo:font-style="normal" style:font-name-asian="CentSchbookEU-Italic" style:font-size-asian="12pt" style:font-style-asian="normal" style:font-name-complex="CentSchbookEU-Italic" style:font-size-complex="12pt" style:font-style-complex="normal"/>
    </style:style>
    <style:style style:name="T2" style:family="text">
      <style:text-properties style:font-name="Times New Roman" fo:font-size="12pt" fo:font-style="normal" fo:font-weight="bold" style:font-name-asian="CentSchbookEU-Italic" style:font-size-asian="12pt" style:font-style-asian="normal" style:font-weight-asian="bold" style:font-name-complex="CentSchbookEU-Italic" style:font-size-complex="12pt" style:font-style-complex="normal" style:font-weight-complex="bold"/>
    </style:style>
    <style:style style:name="T3" style:family="text">
      <style:text-properties style:font-name="Times New Roman" fo:font-size="12pt" fo:font-style="italic" style:font-name-asian="CentSchbookEU-Italic" style:font-size-asian="12pt" style:font-style-asian="italic" style:font-name-complex="CentSchbookEU-Italic" style:font-size-complex="12pt" style:font-style-complex="italic"/>
    </style:style>
    <style:style style:name="T4" style:family="text">
      <style:text-properties style:font-name-asian="CentSchbookEU-Italic" style:font-name-complex="CentSchbookEU-Italic"/>
    </style:style>
    <style:style style:name="T5" style:family="text">
      <style:text-properties fo:font-style="italic" style:font-name-asian="CentSchbookEU-Italic" style:font-style-asian="italic" style:font-name-complex="CentSchbookEU-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CentSchbookEU-Italic" style:font-weight-asian="bold" style:font-name-complex="CentSchbookEU-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 Perełki!<text:line-break/><text:line-break/>Witamy Was serdecznie w nowym tygodniu. Zapraszamy Was na wspólne odkrywanie tajemnic KOSMOSU. <text:line-break/><text:line-break/><text:span text:style-name="T6">1. Posłuchajcie wiersza pt. „Ja i Ufo” J. Ruth – Charlewskiej </text:span><text:line-break/><text:line-break/><text:span text:style-name="T3">Nocką czarną, ciemną, głuchą</text:span></text:p>
      <text:p text:style-name="P3">Na mój ogród spadło Ufo.</text:p>
      <text:p text:style-name="P3">Pewnie zepsuł im się talerz,</text:p>
      <text:p text:style-name="P3">Lub nie chcieli lecieć dalej.<text:line-break/></text:p>
      <text:p text:style-name="P3">I wylazły dwie pokraki,</text:p>
      <text:p text:style-name="P3">Każdy inny, taki siaki,</text:p>
      <text:p text:style-name="P3">Miały oczy jak szpareczki,</text:p>
      <text:p text:style-name="P3">Ręce cienkie jak niteczki,</text:p>
      <text:p text:style-name="P3">Nosy grube jak cebula,</text:p>
      <text:p text:style-name="P3">Każdy futrem się otulał,</text:p>
      <text:p text:style-name="P3">Włosy mieli krótko ścięte</text:p>
      <text:p text:style-name="P3">I ogony jak diablęta.<text:line-break/></text:p>
      <text:p text:style-name="P3">Dziwili się w gęstym mroku,</text:p>
      <text:p text:style-name="P3">Że na ziemi taki spokój.<text:line-break/></text:p>
      <text:p text:style-name="P3">Ja przez okno ich widziałam</text:p>
      <text:p text:style-name="P2"><text:span text:style-name="T5">I zupełnie się nie bałam.<text:line-break/></text:span><text:span text:style-name="T4"><text:line-break/>Odpowiedz na pytania:<text:line-break/>- Co spadło na ogród?<text:line-break/>- Co wyszło z talerza?</text:span></text:p>
      <text:p text:style-name="P2"><text:span text:style-name="T4">- Czy bohaterka bała się przybyszy?</text:span></text:p>
      <text:p text:style-name="P2"><text:span text:style-name="T4">- Czy to jest prawdziwa historia?</text:span></text:p>
      <text:p text:style-name="P1"><text:span text:style-name="T1">- Co jeszcze możemy zobaczyć na niebie? <text:line-break/><text:line-break/>Źródło: „Dzieciaki w akcji” Nowa Era<text:line-break/><text:line-break/></text:span><text:span text:style-name="T2">2. „Deszcz meteorytów” - ćwiczenia gimnastyczne.<text:line-break/></text:span><text:span text:style-name="T1"><text:line-break/>Do zabawy potrzebne będą nam dwa duże kawałki folii aluminiowej (może być także gazeta). <text:line-break/>Zgniatamy jeden kawałek w jednej ręce i drugi kawałek w drugiej. Powstały nam meteoryty. To takie pozostałości ciał niebieskich, które spadają z nieba. Swoim wyglądem przypominają kamienie. <text:line-break/>Przy pomocy tych meteorytów wykonaj poniższe ćwiczenia: <text:line-break/>- „Nie zgub” - ćwiczenie równowagi. Usiądź na podłodze, jeden meteoryt połóż na głowie i spróbuj wstać, aby meteoryt nie spadł. Jeśli Ci się to uda, możesz spróbować przejść kilka kroków. <text:line-break/>- „Stań na meteorycie” - ćwiczenia stóp. Połóż oba meteoryty na podłodze i spróbuj je zakryć całkowicie stopami. <text:line-break/>- „Dzień dobry, do widzenia” - ćwiczenia mięśni karku. Usiądź w siadzie klęcznym, kolana złączone, pośladki na piętach. Powiedź „dzień dobry” - głowa wykonuje skłon w przód i woreczek spada z głowy. Powiedź „do widzenia” - wykonaj skłon głowy w tył. <text:line-break/>- „Rzut” - ćwiczenia stóp. Chwytaj meteoryty palcami u stóp i postaraj się rzucić je w wyznaczone miejsce. <text:line-break/></text:span><text:soft-page-break/><text:span text:style-name="T1"><text:line-break/></text:span><text:span text:style-name="T2">3. „Własny kosmos na talerzu” - eksperyment</text:span><text:span text:style-name="T1"><text:line-break/><text:line-break/>Obejrzyj wraz z rodzicami filmik z poniższego linku. Możesz spróbować wykonać go samemu w domu. Jeśli nie macie farb ani barwników można użyć np. starych cieni do powiek. <text:line-break/><text:line-break/><text:line-break/></text:span><text:a xlink:type="simple" xlink:href="https://www.youtube.com/watch?v=PIuOV8t8pSw" text:style-name="Internet_20_link" text:visited-style-name="Visited_20_Internet_20_Link"><text:span text:style-name="T4">https://www.youtube.com/watch?v=PIuOV8t8pSw</text:span></text:a><text:span text:style-name="T4"> <text:line-break/><text:line-break/></text:span><text:span text:style-name="T7">4. Karty pracy</text:span><text:span text:style-name="T4"><text:line-break/><text:line-break/>Wykonaj zadanie z książki : część 3 s. 36 oraz s. 70 <text:line-break/><text:line-break/><text:line-break/><text:line-break/>Życzymy miłej i kosmicznej zabawy!<text:line-break/><text:line-break/>Pani Malwina i Pani Ania ;) </text:span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entSchbookEU-Italic" svg:font-family="CentSchbookEU-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9T11:22:41.65</meta:creation-date>
    <dc:date>2020-04-19T11:55:46.82</dc:date>
    <meta:editing-duration>PT17M54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19" meta:word-count="360" meta:character-count="2258"/>
  </office:meta>
</office:document-meta>
</file>