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 Perełki, <text:line-break/><text:line-break/>Porządki w domowych biblioteczkach zrobione?<text:line-break/><text:line-break/><text:line-break/><text:span text:style-name="T1">1. O jakiej książce mówię – zabawa dydaktyczna</text:span><text:line-break/><text:line-break/>Usiądź wraz z Rodzicem przed swoją biblioteczką. Wybierz sobie jedną książkę i opowiedz o czym jest ta historia, ale nie używaj słów, które są w tytule, np. wybieram książkę pt. „Czerwony Kapturek” i opowiadam: pewnego dnia, dziewczynka poszła do chorej babci z koszyczkiem...itd.”. <text:line-break/>Osoba, która zgadnie tytuł uzyskuje jeden punkt. Następnie zmiana i to Rodzic opowiada. Ciekawe, komu uda się zdobyć więcej punktów?<text:line-break/><text:line-break/><text:span text:style-name="T1">2. Która książka jest..? - zabawa matematyczna</text:span><text:line-break/><text:line-break/>Posegreguj swoje książki wg poniższych kryteriów: <text:line-break/>1. kolorów<text:line-break/>2. grubości okładki<text:line-break/>3. wielkości<text:line-break/><text:line-break/>Zastosuj jeden z tych podziałów, porządkując swoją biblioteczkę. <text:line-break/><text:line-break/><text:span text:style-name="T1">3. Moja książeczka – praca plastyczna</text:span><text:line-break/><text:line-break/>Poznaj nowy sposób wykonania własnej książeczki, bez zszywacza:<text:line-break/><text:a xlink:type="simple" xlink:href="https://panimonia.pl/2020/04/22/dzien-ksiazki-film-inspiracje-karty-pracy/" text:style-name="Internet_20_link" text:visited-style-name="Visited_20_Internet_20_Link">https://panimonia.pl/2020/04/22/dzien-ksiazki-film-inspiracje-karty-pracy/</text:a> <text:line-break/><text:line-break/><text:span text:style-name="T1">4. Karty Pracy:</text:span><text:line-break/>- wykonaj Karty Pracy część 4 s. 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5T12:33:56.03</meta:creation-date>
    <meta:document-statistic meta:table-count="0" meta:image-count="0" meta:object-count="0" meta:page-count="1" meta:paragraph-count="1" meta:word-count="133" meta:character-count="978"/>
    <dc:date>2020-05-15T12:52:03.31</dc:date>
    <meta:editing-duration>PT2M57S</meta:editing-duration>
    <meta:editing-cycles>1</meta:editing-cycles>
    <meta:generator>OpenOffice/4.1.5$Win32 OpenOffice.org_project/415m1$Build-9789</meta:generator>
  </office:meta>
</office:document-meta>
</file>