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27cm" fo:margin-left="-1.127cm" fo:margin-right="-0.499cm" table:align="margins"/>
    </style:style>
    <style:style style:name="Tabela1.A" style:family="table-column">
      <style:table-column-properties style:column-width="0.847cm" style:rel-column-width="2978*"/>
    </style:style>
    <style:style style:name="Tabela1.B" style:family="table-column">
      <style:table-column-properties style:column-width="5.689cm" style:rel-column-width="20014*"/>
    </style:style>
    <style:style style:name="Tabela1.C" style:family="table-column">
      <style:table-column-properties style:column-width="6.853cm" style:rel-column-width="24110*"/>
    </style:style>
    <style:style style:name="Tabela1.D" style:family="table-column">
      <style:table-column-properties style:column-width="5.239cm" style:rel-column-width="184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<text:s/>29 – 30.06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D1" office:value-type="string">
            <text:p text:style-name="P2">PODWIECZOREK</text:p>
          </table:table-cell>
        </table:table-row>
        <table:table-row>
          <table:table-cell table:style-name="Tabela1.A2" office:value-type="string">
            <text:p text:style-name="P4">P</text:p>
            <text:p text:style-name="P4">O</text:p>
            <text:p text:style-name="P4">N</text:p>
            <text:p text:style-name="P4">I</text:p>
            <text:p text:style-name="P4">E</text:p>
            <text:p text:style-name="P4">DZ</text:p>
            <text:p text:style-name="P4">I</text:p>
            <text:p text:style-name="P4">A</text:p>
            <text:p text:style-name="P4">Ł</text:p>
            <text:p text:style-name="P4">E</text:p>
            <text:p text:style-name="P4">K</text:p>
          </table:table-cell>
          <table:table-cell table:style-name="Tabela1.A2" office:value-type="string">
            <text:p text:style-name="P5"><text:span text:style-name="T1">Bułka</text:span> pszenna 50g, <text:span text:style-name="T1">masło </text:span>5g, <text:span text:style-name="T1">ser</text:span> żółty 15g, wędlina drobiowa 20g, pomidor 20g, rzodkiewka 10g, </text:p>
            <text:p text:style-name="P5">og świeży 20g</text:p>
            <text:p text:style-name="P5"><text:span text:style-name="T1">mleko</text:span> 3,2% 200ml</text:p>
            <text:p text:style-name="P5"/>
            <text:p text:style-name="P5">jabłko 60g</text:p>
            <text:p text:style-name="P5"/>
            <text:p text:style-name="P9">alergen 1,7</text:p>
          </table:table-cell>
          <table:table-cell table:style-name="Tabela1.A2" office:value-type="string">
            <text:p text:style-name="P6">Zupa krupnik z kaszy jęczmiennej 250g <text:span text:style-name="T2"><text:s/></text:span><text:span text:style-name="T3">(woda,golonka z kurczaka,włoszczyzna,kasza), </text:span></text:p>
            <text:p text:style-name="P6">kopytka 180g z bułka tartą 20g <text:span text:style-name="T3">(ziemniaki </text:span></text:p>
            <text:p text:style-name="P6"><text:span text:style-name="T3">mąka,jaja,bułkatarta)</text:span></text:p>
            <text:p text:style-name="P6">kompot <text:s/>z owoców 200ml</text:p>
            <text:p text:style-name="P6"/>
            <text:p text:style-name="P6"/>
            <text:p text:style-name="P6"/>
            <text:p text:style-name="P10">alergen 1,3,7,9</text:p>
          </table:table-cell>
          <table:table-cell table:style-name="Tabela1.D2" office:value-type="string">
            <text:p text:style-name="P6">Budyń waniliowy 150g</text:p>
            <text:p text:style-name="P6">wafle ryżowe 18g</text:p>
            <text:p text:style-name="P7">gruszka 30g</text:p>
            <text:p text:style-name="P7"/>
            <text:p text:style-name="P7"/>
            <text:p text:style-name="P7"/>
            <text:p text:style-name="P7"/>
            <text:p text:style-name="P7"/>
            <text:p text:style-name="P10">alergen 1,7</text:p>
          </table:table-cell>
        </table:table-row>
        <table:table-row>
          <table:table-cell table:style-name="Tabela1.A2" office:value-type="string">
            <text:p text:style-name="P4">W</text:p>
            <text:p text:style-name="P4">T</text:p>
            <text:p text:style-name="P4">O</text:p>
            <text:p text:style-name="P4">R</text:p>
            <text:p text:style-name="P4">E</text:p>
            <text:p text:style-name="P4">K</text:p>
          </table:table-cell>
          <table:table-cell table:style-name="Tabela1.A2" office:value-type="string">
            <text:p text:style-name="P3"><text:span text:style-name="T5">Kasza manna na mleku 250g</text:span> <text:span text:style-name="T4">(kaszamanna20g,mleko3,2% 220g) </text:span><text:span text:style-name="T6">chleb oliwski 35g, </text:span><text:span text:style-name="T7">masło </text:span><text:span text:style-name="T6">5g, </text:span></text:p>
            <text:p text:style-name="P5">żywiecka z indyka <text:s/>20g, </text:p>
            <text:p text:style-name="P5">dżem truskawkowy 10g</text:p>
            <text:p text:style-name="P5">pomidor 20g, rzodkiewka 10g, </text:p>
            <text:p text:style-name="P5">og świeży 20g</text:p>
            <text:p text:style-name="P5"/>
            <text:p text:style-name="P5">gruszka 30g, jabłko 30g</text:p>
            <text:p text:style-name="P9">alergen 1, 7</text:p>
          </table:table-cell>
          <table:table-cell table:style-name="Tabela1.A2" office:value-type="string">
            <text:p text:style-name="P3"><text:span text:style-name="T5">Zupa koperkowa z ryżem 250g</text:span> <text:span text:style-name="T4">(woda,ryż,włoszczyzna,golonka z indyka,koper), </text:span></text:p>
            <text:p text:style-name="P3"><text:span text:style-name="T5">ziemniaki 150g</text:span><text:span text:style-name="T4">, </text:span></text:p>
            <text:p text:style-name="P3"><text:span text:style-name="T5">jajko w sosie musztardowym 80g</text:span><text:span text:style-name="T4">,(jajko,woda,musztarda,mąka))</text:span></text:p>
            <text:p text:style-name="P3"><text:span text:style-name="T5">surówka z kapusty pekińskej 80g</text:span><text:span text:style-name="T4"> (kpekińska,fasolaczerwona,kukurydza)</text:span></text:p>
            <text:p text:style-name="P6">sok z malin 200ml</text:p>
            <text:p text:style-name="P9"/>
            <text:p text:style-name="P9">alergen 1,3,7,9</text:p>
          </table:table-cell>
          <table:table-cell table:style-name="Tabela1.D2" office:value-type="string">
            <text:p text:style-name="P6">Kisiel owocowy 150g</text:p>
            <text:p text:style-name="P8">suszone morele 30g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alergen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1:51:28.08</meta:creation-date>
    <meta:document-statistic meta:table-count="1" meta:image-count="0" meta:object-count="0" meta:page-count="1" meta:paragraph-count="51" meta:word-count="150" meta:character-count="955"/>
    <dc:date>2020-06-26T11:53:27.44</dc:date>
    <meta:editing-duration>PT1M59S</meta:editing-duration>
    <meta:editing-cycles>1</meta:editing-cycles>
    <meta:generator>OpenOffice/4.1.5$Win32 OpenOffice.org_project/415m1$Build-9789</meta:generator>
  </office:meta>
</office:document-meta>
</file>