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 Perełki, <text:line-break/><text:line-break/> Jesteśmy odkrywcami, więc dziś dalszy ciąg naszych doświadczeń. <text:line-break/><text:line-break/><text:span text:style-name="T1">1. Co jest cięższe? - zabawa badawcza</text:span><text:line-break/><text:line-break/>Jeśli masz w domu wagę kuchenną lub łazienkową, możesz ją wykorzystać w tym zadaniu. Jeśli nie masz, spróbuj wziąć przedmiot do ręki i spróbuj oszacować jego wagę. <text:line-break/><text:line-break/>Spróbuj zważyć: <text:line-break/>- siebie (jeśli dysponujesz wagą łazienkową)<text:line-break/>- brata lub siostrę ( jeśli dysponujesz wagą łazienkową)<text:line-break/>- misia<text:line-break/>- kredkę<text:line-break/>- duży plastikowy samochód <text:line-break/>- spinacz biurowy <text:line-break/> <text:line-break/>Wspólnie z rodzicem spróbuj zapisać wynik oraz odpowiedź na poniższe pytania:<text:line-break/>- Który z tych przedmiotów był najcięższy?<text:line-break/>- Które z tych przedmiotów były lekkie?<text:line-break/>- Który z tych przedmiotów był najlżejszy?<text:line-break/><text:line-break/>Spróbuj także uszeregować te przedmioty od najlżejszego do najcięższego zaczynając od lewej strony. <text:line-break/><text:line-break/><text:span text:style-name="T1">2. Ile brakuje, ile muszę oddać? - zabawa matematyczna</text:span><text:line-break/><text:line-break/>Przygotuj sobie 15 liczmanów ( mogą być to klocki lub guziki). Układaj i przeliczaj liczmany zgodnie z pytaniami rodzica. <text:line-break/><text:line-break/>Pytania: <text:line-break/><text:span text:style-name="T2">- Chcę mieć 10. Mam 4. Ile mi brakuje?<text:line-break/>- Chcę mieć 7. Mam 3. Ile mi brakuje?</text:span></text:p>
      <text:p text:style-name="Standard"><text:span text:style-name="T2">- Chcę mieć 5. Mam 10. Ile muszę oddać?<text:line-break/>- Chcę mieć 12. Mam 7. Ile mi brakuje?</text:span><text:line-break/><text:line-break/>*Jeśli dziecko będzie nadal zainteresowane taką zabawą, można zadawać trudniejsze pytania. <text:line-break/><text:span text:style-name="T2">- Mam 4 jabłka. Jeśli dokupię 4, to ile będę mieć razem?<text:line-break/>- Chcę mieć 10 talerzy. 2 się rozbiły, ile zostało?</text:span></text:p>
      <text:p text:style-name="P1">- Chcę mieć 10 naklejek. 5 już mam, ile mi brakuje?</text:p>
      <text:p text:style-name="P1">- Tata dostał 2 ciastka, mama dostała 3, a ja 4. Ile mamy razem ciastek?<text:line-break/><text:line-break/><text:span text:style-name="T4">3. Bańki mydlane – skąd się biorą i jakie są? - zabawa badawcza </text:span><text:span text:style-name="T3"><text:line-break/><text:line-break/>Przygotuj naczynie wypełnione do połowy wodą oraz słomkę. Następnie wymieszajwodę z mydłem do rąk lub płynem do naczyń. Słomkę zanurz w płynie...i dmuchaj! <text:line-break/>Zamieszaj mocno miksturę z kubka, aby powstała piana. Weź trochę piany na wewnętrzną stronę dłoni i dmuchnij. <text:line-break/>Odpowiedź na pytanie: Który z tych sposobów daje większe bańki? Dzięki któremu sposobowi można zrobić więcej baniek w krótszym czasie? <text:line-break/><text:line-break/><text:line-break/></text:span><text:soft-page-break/><text:span text:style-name="T3"><text:line-break/>Źródło powyższych zabaw: „Dzieciaki w akcji” 5 latki, wydawnictwo Nowa Era <text:line-break/><text:line-break/></text:span><text:span text:style-name="T4">4. Karty Pracy </text:span><text:span text:style-name="T3"><text:line-break/>- Karty Pracy część 4 s. 60 i 68<text:line-break/><text:line-break/><text:line-break/>Życzymy Wam miłej i udanej zabawy.<text:line-break/> Pozdrawiamy! <text:line-break/>Pani Malwina i Pani Ani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7T10:22:32.90</meta:creation-date>
    <meta:document-statistic meta:table-count="0" meta:image-count="0" meta:object-count="0" meta:page-count="2" meta:paragraph-count="4" meta:word-count="350" meta:character-count="2134"/>
    <dc:date>2020-05-07T10:52:55.22</dc:date>
    <meta:editing-duration>PT14M32S</meta:editing-duration>
    <meta:editing-cycles>1</meta:editing-cycles>
    <meta:generator>OpenOffice/4.1.5$Win32 OpenOffice.org_project/415m1$Build-9789</meta:generator>
  </office:meta>
</office:document-meta>
</file>