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114cm" table:align="left"/>
    </style:style>
    <style:style style:name="Tabela1.A" style:family="table-column">
      <style:table-column-properties style:column-width="1.205cm"/>
    </style:style>
    <style:style style:name="Tabela1.B" style:family="table-column">
      <style:table-column-properties style:column-width="1.295cm"/>
    </style:style>
    <style:style style:name="Tabela1.D" style:family="table-column">
      <style:table-column-properties style:column-width="1.293cm"/>
    </style:style>
    <style:style style:name="Tabela1.E" style:family="table-column">
      <style:table-column-properties style:column-width="1cm"/>
    </style:style>
    <style:style style:name="Tabela1.F" style:family="table-column">
      <style:table-column-properties style:column-width="1.11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4348" officeooo:paragraph-rsid="00024348"/>
    </style:style>
    <style:style style:name="P2" style:family="paragraph" style:parent-style-name="Standard">
      <style:text-properties officeooo:rsid="00024348" officeooo:paragraph-rsid="0003a265"/>
    </style:style>
    <style:style style:name="P3" style:family="paragraph" style:parent-style-name="Standard">
      <style:text-properties officeooo:rsid="00048394" officeooo:paragraph-rsid="00048394"/>
    </style:style>
    <style:style style:name="P4" style:family="paragraph" style:parent-style-name="Standard">
      <style:text-properties fo:font-weight="bold" officeooo:rsid="00024348" officeooo:paragraph-rsid="00024348" style:font-weight-asian="bold" style:font-weight-complex="bold"/>
    </style:style>
    <style:style style:name="P5" style:family="paragraph" style:parent-style-name="Standard">
      <style:text-properties fo:font-weight="bold" officeooo:rsid="0007b1d9" officeooo:paragraph-rsid="0007b1d9" style:font-weight-asian="bold" style:font-weight-complex="bold"/>
    </style:style>
    <style:style style:name="P6" style:family="paragraph" style:parent-style-name="Table_20_Contents">
      <style:text-properties officeooo:rsid="00048394" officeooo:paragraph-rsid="00048394"/>
    </style:style>
    <style:style style:name="P7" style:family="paragraph" style:parent-style-name="Table_20_Contents">
      <style:text-properties officeooo:rsid="0007b1d9" officeooo:paragraph-rsid="0007b1d9"/>
    </style:style>
    <style:style style:name="T1" style:family="text">
      <style:text-properties officeooo:rsid="0003a265"/>
    </style:style>
    <style:style style:name="T2" style:family="text">
      <style:text-properties officeooo:rsid="00048394"/>
    </style:style>
    <style:style style:name="T3" style:family="text">
      <style:text-properties officeooo:rsid="00065dd0"/>
    </style:style>
    <style:style style:name="T4" style:family="text">
      <style:text-properties officeooo:rsid="0007b1d9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3a265" style:font-weight-asian="bold" style:font-weight-complex="bold"/>
    </style:style>
    <style:style style:name="T9" style:family="text">
      <style:text-properties fo:font-weight="bold" officeooo:rsid="0007b1d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obry Perełki!</text:p>
      <text:p text:style-name="P1">Święta, święta i po świętach! Mamy nadzieję, że do każdego z Was przybył Zajączek wielkanocny i przyniósł jakiś prezencik! Przygotujcie krótkie wypowiedzi na Skypie ! Chętnie posłuchamy!</text:p>
      <text:p text:style-name="P1"/>
      <text:p text:style-name="P1"><text:span text:style-name="T7">W marcu</text:span> obserwowaliśmy pogodę i dowiedzieliśmy się ,że w tym miesiącu jest różnie z pogodą po prostu „W marcu jak w garncu!”</text:p>
      <text:p text:style-name="P2"><text:span text:style-name="T7">A teraz kolej na kwietniową pogodę</text:span>! Kochani rodzice, prosimy o wydrukowanie lub wspólnie z dzieckiem <text:span text:style-name="T1">narysowanie</text:span> tygodniowego kalendarza pogody wraz z symbolami pogody na ten tydzień. (w poniedziałek było pochmurno, czasami słońce przebijało się przez chmury, wietrznie i temperatura 8 stopni w Gdyni, podobno gdzie nie gdzie padał grad) Prosimy aby dzieci nakleiły odpowiednie symbole w kalendarzu. </text:p>
      <text:p text:style-name="P2"><text:span text:style-name="T8">Przeczytajcie dzieciom wiersz, </text:span><text:span text:style-name="T1">ale prosimy nie podawać tytułu:</text:span></text:p>
      <text:p text:style-name="P2"><text:s text:c="2"/>Ulewa</text:p>
      <text:p text:style-name="P2">Ptak się kuli pośród liści, <text:s text:c="139"/>mokną drzewa, mokną krzewy, <text:s text:c="137"/>a ja biegnę przez kałuże, <text:s text:c="149"/>a ja biegnę wśród ulewy…</text:p>
      <text:p text:style-name="P2">Drży na deszczu pączek róży, <text:s text:c="135"/>mokną grusze i jabłonie, <text:s text:c="151"/>a ja biegnę przez kałuże, <text:s text:c="136"/>krople deszczu łapię w dłonie…</text:p>
      <text:p text:style-name="P2">Kiście bzu zwiesiły głowy, <text:s text:c="145"/>mokra ziemia pachnie deszczem, <text:s text:c="144"/>a ja krzyczę prosto w chmury: – Padaj, deszczu! Padaj jeszcze! <text:s text:c="76"/><text:span text:style-name="T4">(</text:span><text:span text:style-name="T6">Małgorzata Strzałkowska Źródło: M. Strzałkowska, „Zielony, żółty, rudy, brązowy”, Media Rodzina, Poznań 2003, s. 9.</text:span></text:p>
      <text:p text:style-name="P2"/>
      <text:p text:style-name="P2"><text:span text:style-name="T7">Po wysłuchaniu wiersza </text:span><text:span text:style-name="T2">zapytajcie się dzieci</text:span>: Jaka pogoda została przedstawiona w wierszu? Opisz, które fragmenty wiersza potwierdzają <text:span text:style-name="T2">twoje</text:span> przypuszczenia (jeśli dziec<text:span text:style-name="T2">ko</text:span> nie potrafi ich opisać, <text:s/>jeszcze raz <text:span text:style-name="T2">przeczytajcie</text:span> utwór po fragmencie). Jaki tytuł nada<text:span text:style-name="T2">łbyś</text:span> usłyszanemu tekstowi? <text:span text:style-name="T2">Teraz można podać tytuł wiersza. </text:span><text:s/>Co to jest ulewa? Jakie inne zjawiska pogodowe, oprócz ulewy, można zaobserwować wiosną za oknem? <text:span text:style-name="T2">Prosimy zachęcić dziecko do wypowiedzi (w ten sposób rozwijamy czynną mowę u dziecka)</text:span></text:p>
      <text:p text:style-name="P2"/>
      <text:p text:style-name="P3"><text:span text:style-name="T7">Bardzo fajna zabawa jest </text:span><text:span text:style-name="T9">w </text:span><text:span text:style-name="T7">tzw. Dyktando graficzne.</text:span> Rysujemy dziecku tabelkę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E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6">6</text:p>
          </table:table-cell>
        </table:table-row>
        <table:table-row>
          <table:table-cell table:style-name="Tabela1.A2" office:value-type="string">
            <text:p text:style-name="P6">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>x</text:p>
          </table:table-cell>
          <table:table-cell table:style-name="Tabela1.A2" office:value-type="string">
            <text:p text:style-name="P7">x</text:p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B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>x</text:p>
          </table:table-cell>
          <table:table-cell table:style-name="Tabela1.A2" office:value-type="string">
            <text:p text:style-name="P7">x</text:p>
          </table:table-cell>
          <table:table-cell table:style-name="Tabela1.A2" office:value-type="string">
            <text:p text:style-name="P7">x</text:p>
          </table:table-cell>
          <table:table-cell table:style-name="Tabela1.A2" office:value-type="string">
            <text:p text:style-name="P7">x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C</text:p>
          </table:table-cell>
          <table:table-cell table:style-name="Tabela1.A2" office:value-type="string">
            <text:p text:style-name="P7">x</text:p>
          </table:table-cell>
          <table:table-cell table:style-name="Tabela1.A2" office:value-type="string">
            <text:p text:style-name="P7">x</text:p>
          </table:table-cell>
          <table:table-cell table:style-name="Tabela1.A2" office:value-type="string">
            <text:p text:style-name="P7">x</text:p>
          </table:table-cell>
          <table:table-cell table:style-name="Tabela1.A2" office:value-type="string">
            <text:p text:style-name="P7">x</text:p>
          </table:table-cell>
          <table:table-cell table:style-name="Tabela1.A2" office:value-type="string">
            <text:p text:style-name="P7">x</text:p>
          </table:table-cell>
          <table:table-cell table:style-name="Tabela1.G2" office:value-type="string">
            <text:p text:style-name="P7">x</text:p>
          </table:table-cell>
        </table:table-row>
        <table:table-row>
          <table:table-cell table:style-name="Tabela1.A2" office:value-type="string">
            <text:p text:style-name="P6">D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>x</text:p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>x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>x</text:p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P7">x</text:p>
          </table:table-cell>
        </table:table-row>
        <table:table-row>
          <table:table-cell table:style-name="Tabela1.A2" office:value-type="string">
            <text:p text:style-name="P6">F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>x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P7">x</text:p>
          </table:table-cell>
        </table:table-row>
      </table:table>
      <text:p text:style-name="P3"/>
      <text:p text:style-name="P3"><text:s/><text:span text:style-name="T3">Za</text:span>proponuj<text:span text:style-name="T3">cie dziecku </text:span><text:s/>odszyfrowanie zakodowanego symbolu. <text:span text:style-name="T3">Rodzice odczytują współrzędne a dziecko odszukuje je </text:span>i zapełnia powierzchnię odpowiednim kolorem, np. 3A granatowy, <text:span text:style-name="T3">4A -granatowy, B2,B3,B4, B, C1-granatowy, C2,3,4 -niebieski, C5- granatowy,5 <text:s/></text:span>4D niebieski, <text:span text:style-name="T3">E3-niebieski, E4 -niebieski 6E -niebieski 2F -niebieski, 6F -niebieski (ma powstać chmura i krople deszczu) </text:span></text:p>
      <text:p text:style-name="P5">Powodzeni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21:26:36.587000000</meta:creation-date>
    <dc:date>2020-04-13T22:23:25.516000000</dc:date>
    <meta:editing-duration>PT1M54S</meta:editing-duration>
    <meta:editing-cycles>1</meta:editing-cycles>
    <meta:document-statistic meta:table-count="1" meta:image-count="0" meta:object-count="0" meta:page-count="1" meta:paragraph-count="43" meta:word-count="346" meta:character-count="3461" meta:non-whitespace-character-count="1936"/>
    <meta:generator>LibreOffice/6.0.7.3$Windows_X86_64 LibreOffice_project/dc89aa7a9eabfd848af146d5086077aeed2ae4a5</meta:generator>
  </office:meta>
</office:document-meta>
</file>