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F0000078B2321C754BA7917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13.593cm" draw:z-index="0"><draw:image xlink:href="Pictures/100000000000096F0000078B2321C754BA79178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3:11:18.173000000</meta:creation-date>
    <dc:date>2020-03-29T13:12:45.318000000</dc:date>
    <meta:editing-duration>PT1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