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2330DBD0C5FA52F7A.png" manifest:media-type="image/png"/>
  <manifest:file-entry manifest:full-path="Pictures/10000000000000FD000000C7B51BE84CC5127349.png" manifest:media-type="image/png"/>
  <manifest:file-entry manifest:full-path="Pictures/10000000000002000000015576DE73BC9BE90836.png" manifest:media-type="image/png"/>
  <manifest:file-entry manifest:full-path="Pictures/10000000000002000000013E0D8BA451F1B60398.png" manifest:media-type="image/png"/>
  <manifest:file-entry manifest:full-path="Pictures/10000000000002A8000002A8908EAF8046994F89.png" manifest:media-type="image/png"/>
  <manifest:file-entry manifest:full-path="Pictures/10000000000001C2000001C27FD9F160A48FECAD.png" manifest:media-type="image/png"/>
  <manifest:file-entry manifest:full-path="Pictures/10000000000001900000019003AFCA25E6BA36B8.png" manifest:media-type="image/png"/>
  <manifest:file-entry manifest:full-path="Pictures/10000000000003200000032043872275B3EE8977.png" manifest:media-type="image/png"/>
  <manifest:file-entry manifest:full-path="Pictures/100000000000027900000328FF1EE0C98E235FD9.png" manifest:media-type="image/png"/>
  <manifest:file-entry manifest:full-path="Pictures/10000000000002EA00000118F3DADAB3858EAF06.png" manifest:media-type="image/png"/>
  <manifest:file-entry manifest:full-path="Pictures/10000000000001CA000001CA09534A7A9AFC91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12cm" fo:margin-left="2.291cm" table:align="left"/>
    </style:style>
    <style:style style:name="Tabela1.A" style:family="table-column">
      <style:table-column-properties style:column-width="13.61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draw:frame draw:style-name="fr1" draw:name="Obraz1" text:anchor-type="paragraph" svg:width="13.547cm" svg:height="7.456cm" draw:z-index="0"><draw:image xlink:href="Pictures/10000000000002000000015576DE73BC9BE90836.png" xlink:type="simple" xlink:show="embed" xlink:actuate="onLoad" loext:mime-type="image/png"/></draw:frame>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<draw:frame draw:style-name="fr1" draw:name="Obraz2" text:anchor-type="paragraph" svg:width="10.091cm" svg:height="5.914cm" draw:z-index="1"><draw:image xlink:href="Pictures/10000000000002000000013E0D8BA451F1B60398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><draw:frame draw:style-name="fr2" draw:name="Obraz3" text:anchor-type="paragraph" svg:x="3.882cm" svg:y="0.222cm" svg:width="6.694cm" svg:height="5.265cm" draw:z-index="2"><draw:image xlink:href="Pictures/10000000000000FD000000C7B51BE84CC512734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<draw:frame draw:style-name="fr2" draw:name="Obraz4" text:anchor-type="paragraph" svg:x="1.235cm" svg:y="0.28cm" svg:width="11.345cm" svg:height="8.146cm" draw:z-index="3"><draw:image xlink:href="Pictures/10000000000002A8000002A8908EAF8046994F89.png" xlink:type="simple" xlink:show="embed" xlink:actuate="onLoad" loext:mime-type="image/png"/></draw:frame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<draw:frame draw:style-name="fr3" draw:name="Obraz5" text:anchor-type="paragraph" svg:width="4.768cm" svg:height="5.787cm" draw:z-index="4"><draw:image xlink:href="Pictures/100000000000006200000062330DBD0C5FA52F7A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<draw:frame draw:style-name="fr2" draw:name="Obraz6" text:anchor-type="paragraph" svg:x="3.526cm" svg:y="0.182cm" svg:width="6.616cm" svg:height="6.16cm" draw:z-index="6"><draw:image xlink:href="Pictures/10000000000001C2000001C27FD9F160A48FECAD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Obraz7" text:anchor-type="paragraph" svg:x="1.736cm" svg:y="1.221cm" svg:width="10.257cm" svg:height="7.147cm" draw:z-index="5"><draw:image xlink:href="Pictures/10000000000003200000032043872275B3EE8977.png" xlink:type="simple" xlink:show="embed" xlink:actuate="onLoad" loext:mime-type="image/png"/></draw:frame><text:soft-page-break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draw:frame draw:style-name="fr2" draw:name="Obraz8" text:anchor-type="paragraph" svg:x="2.088cm" svg:y="0.226cm" svg:width="9.239cm" svg:height="9.267cm" draw:z-index="7"><draw:image xlink:href="Pictures/10000000000001900000019003AFCA25E6BA36B8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<draw:frame draw:style-name="fr2" draw:name="Obraz9" text:anchor-type="paragraph" svg:x="2.083cm" svg:y="0.254cm" svg:width="8.401cm" svg:height="7.195cm" draw:z-index="8"><draw:image xlink:href="Pictures/100000000000027900000328FF1EE0C98E235FD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<draw:frame draw:style-name="fr1" draw:name="Obraz10" text:anchor-type="paragraph" svg:width="10.423cm" svg:height="6.062cm" draw:z-index="9"><draw:image xlink:href="Pictures/10000000000002EA00000118F3DADAB3858EAF06.png" xlink:type="simple" xlink:show="embed" xlink:actuate="onLoad" loext:mime-type="image/png"/></draw:frame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<draw:frame draw:style-name="fr2" draw:name="Obraz11" text:anchor-type="paragraph" svg:x="2.157cm" svg:y="0.429cm" svg:width="9.37cm" svg:height="6.655cm" draw:z-index="10"><draw:image xlink:href="Pictures/10000000000001CA000001CA09534A7A9AFC914F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2:01:48.388000000</meta:creation-date>
    <dc:date>2020-04-15T22:33:37.379000000</dc:date>
    <meta:editing-duration>PT2M59S</meta:editing-duration>
    <meta:editing-cycles>2</meta:editing-cycles>
    <meta:generator>LibreOffice/6.0.7.3$Windows_X86_64 LibreOffice_project/dc89aa7a9eabfd848af146d5086077aeed2ae4a5</meta:generator>
    <meta:document-statistic meta:table-count="1" meta:image-count="11" meta:object-count="0" meta:page-count="5" meta:paragraph-count="0" meta:word-count="0" meta:character-count="0" meta:non-whitespace-character-count="0"/>
  </office:meta>
</office:document-meta>
</file>