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color="#000000"/>
    </style:style>
    <style:style style:name="P3" style:parent-style-name="Standard" style:family="paragraph">
      <style:text-properties fo:color="#000000"/>
    </style:style>
    <style:style style:name="T4" style:parent-style-name="Domyślnaczcionkaakapitu" style:family="text">
      <style:text-properties fo:font-style="italic" style:font-style-asian="italic" fo:color="#000000"/>
    </style:style>
    <style:style style:name="T5" style:parent-style-name="Domyślnaczcionkaakapitu" style:family="text">
      <style:text-properties fo:font-style="italic" style:font-style-asian="italic" fo:color="#000000"/>
    </style:style>
    <style:style style:name="T6" style:parent-style-name="Domyślnaczcionkaakapitu" style:family="text">
      <style:text-properties fo:font-style="italic" style:font-style-asian="italic" fo:color="#000000"/>
    </style:style>
    <style:style style:name="T7" style:parent-style-name="Domyślnaczcionkaakapitu" style:family="text">
      <style:text-properties fo:font-style="italic" style:font-style-asian="italic" fo:color="#000000"/>
    </style:style>
    <style:style style:name="T8" style:parent-style-name="Domyślnaczcionkaakapitu" style:family="text">
      <style:text-properties fo:font-style="italic" style:font-style-asian="italic" fo:color="#000000"/>
    </style:style>
    <style:style style:name="T9" style:parent-style-name="Domyślnaczcionkaakapitu" style:family="text">
      <style:text-properties fo:font-style="italic" style:font-style-asian="italic" fo:color="#000000"/>
    </style:style>
    <style:style style:name="T10" style:parent-style-name="Domyślnaczcionkaakapitu" style:family="text">
      <style:text-properties fo:font-style="italic" style:font-style-asian="italic" fo:color="#000000"/>
    </style:style>
    <style:style style:name="T11" style:parent-style-name="Domyślnaczcionkaakapitu" style:family="text">
      <style:text-properties fo:font-style="italic" style:font-style-asian="italic" fo:color="#000000"/>
    </style:style>
    <style:style style:name="T12" style:parent-style-name="Domyślnaczcionkaakapitu" style:family="text">
      <style:text-properties fo:font-style="italic" style:font-style-asian="italic" fo:color="#000000"/>
    </style:style>
    <style:style style:name="T13" style:parent-style-name="Domyślnaczcionkaakapitu" style:family="text">
      <style:text-properties fo:font-style="italic" style:font-style-asian="italic" fo:color="#000000"/>
    </style:style>
    <style:style style:name="T14" style:parent-style-name="Domyślnaczcionkaakapitu" style:family="text">
      <style:text-properties fo:font-style="italic" style:font-style-asian="italic" fo:color="#000000"/>
    </style:style>
    <style:style style:name="T15" style:parent-style-name="Domyślnaczcionkaakapitu" style:family="text">
      <style:text-properties fo:font-style="italic" style:font-style-asian="italic" fo:color="#000000"/>
    </style:style>
    <style:style style:name="T16" style:parent-style-name="Domyślnaczcionkaakapitu" style:family="text">
      <style:text-properties fo:font-style="italic" style:font-style-asian="italic" fo:color="#000000"/>
    </style:style>
    <style:style style:name="T17" style:parent-style-name="Domyślnaczcionkaakapitu" style:family="text">
      <style:text-properties fo:font-style="italic" style:font-style-asian="italic" fo:color="#000000"/>
    </style:style>
    <style:style style:name="T18" style:parent-style-name="Domyślnaczcionkaakapitu" style:family="text">
      <style:text-properties fo:font-style="italic" style:font-style-asian="italic" fo:color="#000000"/>
    </style:style>
    <style:style style:name="T19" style:parent-style-name="Domyślnaczcionkaakapitu" style:family="text">
      <style:text-properties fo:font-style="italic" style:font-style-asian="italic" fo:color="#000000"/>
    </style:style>
    <style:style style:name="T20" style:parent-style-name="Domyślnaczcionkaakapitu" style:family="text">
      <style:text-properties fo:font-style="italic" style:font-style-asian="italic" fo:color="#000000"/>
    </style:style>
    <style:style style:name="T21" style:parent-style-name="Domyślnaczcionkaakapitu" style:family="text">
      <style:text-properties fo:font-style="italic" style:font-style-asian="italic" fo:color="#000000"/>
    </style:style>
    <style:style style:name="T22" style:parent-style-name="Domyślnaczcionkaakapitu" style:family="text">
      <style:text-properties fo:font-style="italic" style:font-style-asian="italic" fo:color="#000000"/>
    </style:style>
    <style:style style:name="T23" style:parent-style-name="Domyślnaczcionkaakapitu" style:family="text">
      <style:text-properties fo:font-style="italic" style:font-style-asian="italic" fo:color="#000000"/>
    </style:style>
    <style:style style:name="T24" style:parent-style-name="Domyślnaczcionkaakapitu" style:family="text">
      <style:text-properties fo:font-style="italic" style:font-style-asian="italic" fo:color="#000000"/>
    </style:style>
    <style:style style:name="T25" style:parent-style-name="Domyślnaczcionkaakapitu" style:family="text">
      <style:text-properties fo:font-style="italic" style:font-style-asian="italic" fo:color="#000000"/>
    </style:style>
    <style:style style:name="T26" style:parent-style-name="Domyślnaczcionkaakapitu" style:family="text">
      <style:text-properties fo:font-style="italic" style:font-style-asian="italic" fo:color="#000000"/>
    </style:style>
    <style:style style:name="T27" style:parent-style-name="Domyślnaczcionkaakapitu" style:family="text">
      <style:text-properties fo:font-style="italic" style:font-style-asian="italic" fo:color="#000000"/>
    </style:style>
    <style:style style:name="T28" style:parent-style-name="Domyślnaczcionkaakapitu" style:family="text">
      <style:text-properties fo:font-style="italic" style:font-style-asian="italic" fo:color="#000000"/>
    </style:style>
    <style:style style:name="T29" style:parent-style-name="Domyślnaczcionkaakapitu" style:family="text">
      <style:text-properties fo:font-style="italic" style:font-style-asian="italic" fo:color="#000000"/>
    </style:style>
    <style:style style:name="T30" style:parent-style-name="Domyślnaczcionkaakapitu" style:family="text">
      <style:text-properties fo:font-style="italic" style:font-style-asian="italic" fo:color="#000000"/>
    </style:style>
    <style:style style:name="T31" style:parent-style-name="Domyślnaczcionkaakapitu" style:family="text">
      <style:text-properties fo:font-style="italic" style:font-style-asian="italic" fo:color="#000000"/>
    </style:style>
    <style:style style:name="T32" style:parent-style-name="Domyślnaczcionkaakapitu" style:family="text">
      <style:text-properties fo:font-style="italic" style:font-style-asian="italic" fo:color="#000000"/>
    </style:style>
    <style:style style:name="T33" style:parent-style-name="Domyślnaczcionkaakapitu" style:family="text">
      <style:text-properties fo:font-style="italic" style:font-style-asian="italic" fo:color="#000000"/>
    </style:style>
    <style:style style:name="T34" style:parent-style-name="Domyślnaczcionkaakapitu" style:family="text">
      <style:text-properties fo:font-style="italic" style:font-style-asian="italic" fo:color="#000000"/>
    </style:style>
    <style:style style:name="T35" style:parent-style-name="Domyślnaczcionkaakapitu" style:family="text">
      <style:text-properties fo:font-style="italic" style:font-style-asian="italic" fo:color="#000000"/>
    </style:style>
    <style:style style:name="T36" style:parent-style-name="Domyślnaczcionkaakapitu" style:family="text">
      <style:text-properties fo:font-style="italic" style:font-style-asian="italic" fo:color="#000000"/>
    </style:style>
    <style:style style:name="T37" style:parent-style-name="Domyślnaczcionkaakapitu" style:family="text">
      <style:text-properties fo:font-style="italic" style:font-style-asian="italic" fo:color="#000000"/>
    </style:style>
    <style:style style:name="T38" style:parent-style-name="Domyślnaczcionkaakapitu" style:family="text">
      <style:text-properties fo:font-weight="bold" style:font-weight-asian="bold" fo:color="#FFFFFF"/>
    </style:style>
    <style:style style:name="T39" style:parent-style-name="Domyślnaczcionkaakapitu" style:family="text">
      <style:text-properties fo:font-style="italic" style:font-style-asian="italic" fo:color="#000000"/>
    </style:style>
    <style:style style:name="T40" style:parent-style-name="Domyślnaczcionkaakapitu" style:family="text">
      <style:text-properties fo:font-style="italic" style:font-style-asian="italic" fo:color="#000000"/>
    </style:style>
    <style:style style:name="T41" style:parent-style-name="Domyślnaczcionkaakapitu" style:family="text">
      <style:text-properties fo:font-style="italic" style:font-style-asian="italic" fo:color="#000000"/>
    </style:style>
    <style:style style:name="T42" style:parent-style-name="Domyślnaczcionkaakapitu" style:family="text">
      <style:text-properties fo:font-style="italic" style:font-style-asian="italic" fo:color="#000000"/>
    </style:style>
    <style:style style:name="T43" style:parent-style-name="Domyślnaczcionkaakapitu" style:family="text">
      <style:text-properties fo:font-style="italic" style:font-style-asian="italic" fo:color="#000000"/>
    </style:style>
    <style:style style:name="T44" style:parent-style-name="Domyślnaczcionkaakapitu" style:family="text">
      <style:text-properties fo:font-style="italic" style:font-style-asian="italic" fo:color="#000000"/>
    </style:style>
    <style:style style:name="T45" style:parent-style-name="Domyślnaczcionkaakapitu" style:family="text">
      <style:text-properties fo:font-style="italic" style:font-style-asian="italic" fo:color="#000000"/>
    </style:style>
    <style:style style:name="T46" style:parent-style-name="Domyślnaczcionkaakapitu" style:family="text">
      <style:text-properties fo:font-style="italic" style:font-style-asian="italic" fo:color="#000000"/>
    </style:style>
    <style:style style:name="P47" style:parent-style-name="Standard" style:family="paragraph">
      <style:text-properties fo:font-style="italic" style:font-style-asian="italic" fo:color="#000000"/>
    </style:style>
    <style:style style:name="P48" style:parent-style-name="Standard" style:family="paragraph">
      <style:text-properties fo:font-style="italic" style:font-style-asian="italic" fo:color="#000000"/>
    </style:style>
    <style:style style:name="P49" style:parent-style-name="Normalny" style:family="paragraph">
      <style:paragraph-properties style:text-autospace="none" fo:text-align="end" style:vertical-align="auto"/>
      <style:text-properties style:font-name-complex="Liberation Serif" style:letter-kerning="false" fo:font-size="9pt" style:font-size-asian="9pt" style:font-size-complex="9pt" style:language-complex="ar" style:country-complex="SA" fo:hyphenate="true"/>
    </style:style>
    <style:style style:name="P50" style:parent-style-name="Normalny" style:family="paragraph">
      <style:paragraph-properties style:text-autospace="none" fo:text-align="end" style:vertical-align="auto"/>
      <style:text-properties fo:hyphenate="true"/>
    </style:style>
    <style:style style:name="T51" style:parent-style-name="Domyślnaczcionkaakapitu" style:family="text">
      <style:text-properties style:font-name-complex="Liberation Serif" style:letter-kerning="false" fo:font-size="9pt" style:font-size-asian="9pt" style:font-size-complex="9pt" style:language-complex="ar" style:country-complex="SA"/>
    </style:style>
    <style:style style:name="T52" style:parent-style-name="Domyślnaczcionkaakapitu" style:family="text">
      <style:text-properties style:font-name-complex="Liberation Serif" style:letter-kerning="false" fo:font-size="9pt" style:font-size-asian="9pt" style:font-size-complex="9pt" style:language-complex="ar" style:country-complex="SA"/>
    </style:style>
    <style:style style:name="T53" style:parent-style-name="Domyślnaczcionkaakapitu" style:family="text">
      <style:text-properties style:font-name-complex="Liberation Serif" style:letter-kerning="false" fo:font-size="9pt" style:font-size-asian="9pt" style:font-size-complex="9pt" style:language-complex="ar" style:country-complex="SA"/>
    </style:style>
    <style:style style:name="P54" style:parent-style-name="Standard" style:family="paragraph">
      <style:text-properties fo:font-style="italic" style:font-style-asian="italic" fo:color="#000000"/>
    </style:style>
    <style:style style:name="P55" style:parent-style-name="Standard" style:family="paragraph">
      <style:text-properties style:font-style-complex="italic" fo:color="#000000"/>
    </style:style>
    <style:style style:name="T56" style:parent-style-name="Domyślnaczcionkaakapitu" style:family="text">
      <style:text-properties style:font-style-complex="italic" fo:color="#000000"/>
    </style:style>
    <style:style style:name="T57" style:parent-style-name="Domyślnaczcionkaakapitu" style:family="text">
      <style:text-properties style:font-style-complex="italic" fo:color="#000000"/>
    </style:style>
    <style:style style:name="T58" style:parent-style-name="Domyślnaczcionkaakapitu" style:family="text">
      <style:text-properties style:font-style-complex="italic" fo:color="#000000"/>
    </style:style>
    <style:style style:name="P59" style:parent-style-name="Standard" style:family="paragraph">
      <style:text-properties style:font-style-complex="italic" fo:color="#000000"/>
    </style:style>
    <style:style style:name="P60" style:parent-style-name="Standard" style:family="paragraph">
      <style:text-properties style:font-style-complex="italic"/>
    </style:style>
    <style:style style:name="T61" style:parent-style-name="Domyślnaczcionkaakapitu" style:family="text">
      <style:text-properties style:font-style-complex="italic" fo:color="#4472C4"/>
    </style:style>
    <style:style style:name="T62" style:parent-style-name="Domyślnaczcionkaakapitu" style:family="text">
      <style:text-properties fo:color="#4472C4"/>
    </style:style>
    <style:style style:name="P63" style:parent-style-name="Standard" style:family="paragraph">
      <style:text-properties fo:color="#4472C4"/>
    </style:style>
    <style:style style:name="T64" style:parent-style-name="Domyślnaczcionkaakapitu" style:family="text">
      <style:text-properties fo:color="#4472C4"/>
    </style:style>
    <style:style style:name="T65" style:parent-style-name="Domyślnaczcionkaakapitu" style:family="text">
      <style:text-properties fo:color="#4472C4"/>
    </style:style>
    <style:style style:name="T66" style:parent-style-name="Domyślnaczcionkaakapitu" style:family="text">
      <style:text-properties fo:color="#4472C4"/>
    </style:style>
    <style:style style:name="T67" style:parent-style-name="Domyślnaczcionkaakapitu" style:family="text">
      <style:text-properties fo:color="#4472C4"/>
    </style:style>
    <style:style style:name="T68" style:parent-style-name="Domyślnaczcionkaakapitu" style:family="text">
      <style:text-properties fo:color="#4472C4"/>
    </style:style>
    <style:style style:name="T69" style:parent-style-name="Domyślnaczcionkaakapitu" style:family="text">
      <style:text-properties fo:color="#4472C4"/>
    </style:style>
    <style:style style:name="T70" style:parent-style-name="Domyślnaczcionkaakapitu" style:family="text">
      <style:text-properties fo:color="#4472C4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fo:color="#4472C4" style:text-underline-type="single" style:text-underline-style="solid" style:text-underline-width="auto" style:text-underline-mode="continuous"/>
    </style:style>
    <style:style style:name="T72" style:parent-style-name="Domyślnaczcionkaakapitu" style:family="text">
      <style:text-properties fo:color="#4472C4" style:text-underline-type="single" style:text-underline-style="solid" style:text-underline-width="auto" style:text-underline-mode="continuous"/>
    </style:style>
    <style:style style:name="T73" style:parent-style-name="Domyślnaczcionkaakapitu" style:family="text">
      <style:text-properties fo:color="#4472C4"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fo:color="#4472C4"/>
    </style:style>
    <style:style style:name="T75" style:parent-style-name="Domyślnaczcionkaakapitu" style:family="text">
      <style:text-properties fo:color="#4472C4"/>
    </style:style>
    <style:style style:name="T76" style:parent-style-name="Domyślnaczcionkaakapitu" style:family="text">
      <style:text-properties fo:color="#4472C4"/>
    </style:style>
    <style:style style:name="T77" style:parent-style-name="Domyślnaczcionkaakapitu" style:family="text">
      <style:text-properties fo:color="#4472C4"/>
    </style:style>
    <style:style style:name="T78" style:parent-style-name="Domyślnaczcionkaakapitu" style:family="text">
      <style:text-properties fo:color="#4472C4"/>
    </style:style>
    <style:style style:name="T79" style:parent-style-name="Domyślnaczcionkaakapitu" style:family="text">
      <style:text-properties fo:color="#4472C4" style:text-underline-type="single" style:text-underline-style="solid" style:text-underline-width="auto" style:text-underline-mode="continuous"/>
    </style:style>
    <style:style style:name="T80" style:parent-style-name="Domyślnaczcionkaakapitu" style:family="text">
      <style:text-properties fo:color="#4472C4" style:text-underline-type="single" style:text-underline-style="solid" style:text-underline-width="auto" style:text-underline-mode="continuous"/>
    </style:style>
    <style:style style:name="T81" style:parent-style-name="Domyślnaczcionkaakapitu" style:family="text">
      <style:text-properties fo:color="#4472C4"/>
    </style:style>
    <style:style style:name="T82" style:parent-style-name="Domyślnaczcionkaakapitu" style:family="text">
      <style:text-properties fo:color="#4472C4"/>
    </style:style>
    <style:style style:name="T83" style:parent-style-name="Domyślnaczcionkaakapitu" style:family="text">
      <style:text-properties fo:color="#4472C4"/>
    </style:style>
    <style:style style:name="T84" style:parent-style-name="Domyślnaczcionkaakapitu" style:family="text">
      <style:text-properties fo:color="#4472C4"/>
    </style:style>
    <style:style style:name="T85" style:parent-style-name="Domyślnaczcionkaakapitu" style:family="text">
      <style:text-properties fo:color="#4472C4"/>
    </style:style>
    <style:style style:name="T86" style:parent-style-name="Domyślnaczcionkaakapitu" style:family="text">
      <style:text-properties fo:color="#4472C4"/>
    </style:style>
    <style:style style:name="T87" style:parent-style-name="Domyślnaczcionkaakapitu" style:family="text">
      <style:text-properties fo:color="#4472C4"/>
    </style:style>
    <style:style style:name="T88" style:parent-style-name="Domyślnaczcionkaakapitu" style:family="text">
      <style:text-properties fo:color="#4472C4"/>
    </style:style>
    <style:style style:name="T89" style:parent-style-name="Domyślnaczcionkaakapitu" style:family="text">
      <style:text-properties fo:color="#4472C4" style:text-underline-type="single" style:text-underline-style="solid" style:text-underline-width="auto" style:text-underline-mode="continuous"/>
    </style:style>
    <style:style style:name="T90" style:parent-style-name="Domyślnaczcionkaakapitu" style:family="text">
      <style:text-properties fo:color="#4472C4" style:text-underline-type="single" style:text-underline-style="solid" style:text-underline-width="auto" style:text-underline-mode="continuous"/>
    </style:style>
    <style:style style:name="T91" style:parent-style-name="Domyślnaczcionkaakapitu" style:family="text">
      <style:text-properties fo:color="#4472C4" style:text-underline-type="single" style:text-underline-style="solid" style:text-underline-width="auto" style:text-underline-mode="continuous"/>
    </style:style>
    <style:style style:name="P92" style:parent-style-name="Standard" style:family="paragraph">
      <style:text-properties fo:color="#4472C4"/>
    </style:style>
    <style:style style:name="T93" style:parent-style-name="Domyślnaczcionkaakapitu" style:family="text">
      <style:text-properties fo:font-weight="bold" style:font-weight-asian="bold" style:font-weight-complex="bold" fo:color="#4472C4"/>
    </style:style>
    <style:style style:name="T94" style:parent-style-name="Domyślnaczcionkaakapitu" style:family="text">
      <style:text-properties fo:color="#4472C4"/>
    </style:style>
    <style:style style:name="T95" style:parent-style-name="Domyślnaczcionkaakapitu" style:family="text">
      <style:text-properties fo:color="#4472C4"/>
    </style:style>
    <style:style style:name="T96" style:parent-style-name="Domyślnaczcionkaakapitu" style:family="text">
      <style:text-properties fo:color="#4472C4"/>
    </style:style>
    <style:style style:name="P97" style:parent-style-name="Standard" style:family="paragraph">
      <style:text-properties fo:color="#4472C4"/>
    </style:style>
    <style:style style:name="P98" style:parent-style-name="Standard" style:family="paragraph">
      <style:text-properties fo:color="#4472C4"/>
    </style:style>
    <style:style style:name="P99" style:parent-style-name="Standard" style:family="paragraph">
      <style:text-properties fo:color="#000000"/>
    </style:style>
    <style:style style:name="P100" style:parent-style-name="Standard" style:family="paragraph">
      <style:text-properties fo:color="#000000"/>
    </style:style>
    <style:style style:name="P101" style:parent-style-name="Standard" style:family="paragraph">
      <style:text-properties fo:color="#000000"/>
    </style:style>
    <style:style style:name="P102" style:parent-style-name="Standard" style:family="paragraph">
      <style:text-properties fo:color="#000000"/>
    </style:style>
    <style:style style:name="P103" style:parent-style-name="Standard" style:family="paragraph">
      <style:text-properties fo:color="#000000"/>
    </style:style>
    <style:style style:name="P104" style:parent-style-name="Standard" style:family="paragraph">
      <style:text-properties fo:color="#000000"/>
    </style:style>
    <style:style style:name="P105" style:parent-style-name="Standard" style:family="paragraph">
      <style:text-properties fo:color="#000000"/>
    </style:style>
    <style:style style:name="P106" style:parent-style-name="Standard" style:family="paragraph">
      <style:text-properties fo:color="#000000"/>
    </style:style>
    <style:style style:name="P107" style:parent-style-name="Standard" style:family="paragraph">
      <style:text-properties fo:color="#4472C4"/>
    </style:style>
    <style:style style:name="P108" style:parent-style-name="Standard" style:family="paragraph">
      <style:text-properties fo:color="#4472C4"/>
    </style:style>
    <style:style style:name="P109" style:parent-style-name="Standard" style:family="paragraph">
      <style:text-properties fo:color="#4472C4"/>
    </style:style>
    <style:style style:name="P110" style:parent-style-name="Standard" style:family="paragraph">
      <style:text-properties fo:color="#000000"/>
    </style:style>
    <style:style style:name="T111" style:parent-style-name="Domyślnaczcionkaakapitu" style:family="text">
      <style:text-properties style:font-style-complex="italic" fo:color="#000000"/>
    </style:style>
    <style:style style:name="T112" style:parent-style-name="Domyślnaczcionkaakapitu" style:family="text">
      <style:text-properties style:font-style-complex="italic" fo:color="#000000"/>
    </style:style>
    <style:style style:name="T113" style:parent-style-name="Domyślnaczcionkaakapitu" style:family="text">
      <style:text-properties style:font-style-complex="italic" fo:color="#000000"/>
    </style:style>
    <style:style style:name="T114" style:parent-style-name="Domyślnaczcionkaakapitu" style:family="text">
      <style:text-properties style:font-style-complex="italic" fo:color="#000000"/>
    </style:style>
    <style:style style:name="T115" style:parent-style-name="Domyślnaczcionkaakapitu" style:family="text">
      <style:text-properties style:font-style-complex="italic" fo:color="#000000"/>
    </style:style>
    <style:style style:name="P116" style:parent-style-name="Standard" style:family="paragraph">
      <style:text-properties style:font-style-complex="italic" fo:color="#000000"/>
    </style:style>
    <style:style style:name="T117" style:parent-style-name="Domyślnaczcionkaakapitu" style:family="text">
      <style:text-properties style:font-style-complex="italic" fo:color="#000000"/>
    </style:style>
    <style:style style:name="T118" style:parent-style-name="Domyślnaczcionkaakapitu" style:family="text">
      <style:text-properties style:font-style-complex="italic" fo:color="#000000"/>
    </style:style>
    <style:style style:name="T119" style:parent-style-name="Domyślnaczcionkaakapitu" style:family="text">
      <style:text-properties style:font-style-complex="italic" fo:color="#000000"/>
    </style:style>
    <style:style style:name="T120" style:parent-style-name="Domyślnaczcionkaakapitu" style:family="text">
      <style:text-properties style:font-style-complex="italic" fo:color="#000000"/>
    </style:style>
    <style:style style:name="P121" style:parent-style-name="Standard" style:family="paragraph">
      <style:text-properties style:font-style-complex="italic" fo:color="#000000"/>
    </style:style>
    <style:style style:name="P122" style:parent-style-name="Standard" style:family="paragraph">
      <style:text-properties style:font-style-complex="italic" fo:color="#000000"/>
    </style:style>
    <style:style style:name="P123" style:parent-style-name="Standard" style:family="paragraph">
      <style:text-properties style:font-style-complex="italic" fo:color="#000000"/>
    </style:style>
    <style:style style:name="P124" style:parent-style-name="Standard" style:family="paragraph">
      <style:text-properties style:font-style-complex="italic" fo:color="#000000"/>
    </style:style>
    <style:style style:name="P125" style:parent-style-name="Standard" style:family="paragraph">
      <style:text-properties style:font-style-complex="italic" fo:color="#000000"/>
    </style:style>
    <style:style style:name="P126" style:parent-style-name="Standard" style:family="paragraph">
      <style:text-properties style:font-style-complex="italic" fo:color="#000000"/>
    </style:style>
    <style:style style:name="P127" style:parent-style-name="Standard" style:family="paragraph">
      <style:text-properties style:font-style-complex="italic" fo:color="#000000"/>
    </style:style>
  </office:automatic-styles>
  <office:body>
    <office:text text:use-soft-page-breaks="true">
      <text:p text:style-name="P1">Dzień dobry!</text:p>
      <text:p text:style-name="Standard"/>
      <text:p text:style-name="Standard">Dzisiejsze<text:s/>spotkanie rozpoczniemy od nauki rymowanki. Posłuchajcie i powtórzcie ją kilka razy tak, by dobrze zapamiętać:</text:p>
      <text:p text:style-name="Standard"/>
      <text:p text:style-name="Standard">„Na wyprawę nadszedł czas,<text:s/></text:p>
      <text:p text:style-name="Standard">chodźmy wszyscy dalej w las.”</text:p>
      <text:p text:style-name="Standard"/>
      <text:p text:style-name="Standard">Uważając, żeby nie połamać<text:s/>języka :), wypowiedzcie<text:s/>(powyższą)<text:s/>rymowankę<text:s/></text:p>
      <text:p text:style-name="Standard">- baaardzo, baaardzo powoli</text:p>
      <text:p text:style-name="Standard">- bardzo powoli</text:p>
      <text:p text:style-name="Standard">- szybciej</text:p>
      <text:p text:style-name="Standard">- bardzo szybko</text:p>
      <text:p text:style-name="Standard">- bardzo, bardzo szybko.</text:p>
      <text:p text:style-name="Standard"/>
      <text:p text:style-name="Standard">Świetnie!</text:p>
      <text:p text:style-name="Standard"/>
      <text:p text:style-name="Standard">***</text:p>
      <text:p text:style-name="Standard"/>
      <text:p text:style-name="Standard">Nadszedł czas, by poznać ludzika – podróżnika.</text:p>
      <text:p text:style-name="Standard">Posłuchajcie uważnie.</text:p>
      <text:p text:style-name="Standard"/>
      <text:p text:style-name="P2">„O ludziku podróżniku” – <text:s/>A.<text:s/>Gajewskia<text:s/></text:p>
      <text:p text:style-name="P3"/>
      <text:p text:style-name="Standard"><text:span text:style-name="T4">Mieszkał pod lasem nieduży Ludzik,</text:span></text:p>
      <text:p text:style-name="Standard"><text:span text:style-name="T5">lecz się pod lasem tym strasznie nudził.</text:span></text:p>
      <text:p text:style-name="Standard"><text:span text:style-name="T6">Dość miał już zwykłych polskich pejzaży</text:span></text:p>
      <text:p text:style-name="Standard"><text:span text:style-name="T7">i o wojażach bez przerwy marzył.</text:span></text:p>
      <text:p text:style-name="Standard"><text:span text:style-name="T8">Z mapą Afryki siadł więc przy stole:</text:span></text:p>
      <text:p text:style-name="Standard"><text:span text:style-name="T9">– Chyba się wreszcie w podróż wybiorę!</text:span></text:p>
      <text:p text:style-name="Standard"><text:span text:style-name="T10">Będę na słoniu lub<text:s/></text:span><text:span text:style-name="T11">na wielbłądzie</text:span></text:p>
      <text:p text:style-name="Standard"><text:span text:style-name="T12">od jutra jeździł po Czarnym Lądzie.</text:span></text:p>
      <text:p text:style-name="Standard"><text:span text:style-name="T13">I żeby czasu już nie marnować,</text:span></text:p>
      <text:p text:style-name="Standard"><text:span text:style-name="T14">niezbędne rzeczy zaczął pakować.</text:span></text:p>
      <text:p text:style-name="Standard"><text:span text:style-name="T15">Więc: namiot, śpiwór, trąbkę blaszaną,</text:span></text:p>
      <text:p text:style-name="Standard"><text:span text:style-name="T16">koc, dwie poduszki razem z piżamą,</text:span></text:p>
      <text:p text:style-name="Standard"><text:span text:style-name="T17">stół, cztery krzesła, łóżko polowe,</text:span></text:p>
      <text:p text:style-name="Standard"><text:span text:style-name="T18">szalik, gumowce, czapkę na głow</text:span><text:span text:style-name="T19">ę,</text:span></text:p>
      <text:p text:style-name="Standard"><text:span text:style-name="T20">ponton dmuchany w razie powodzi</text:span></text:p>
      <text:p text:style-name="Standard"><text:span text:style-name="T21">(a nuż się nagle klimat ochłodzi?!)</text:span></text:p>
      <text:p text:style-name="Standard"><text:span text:style-name="T22">i – aby czytać miał co w podróży –</text:span></text:p>
      <text:p text:style-name="Standard"><text:span text:style-name="T23">wierszy dla dzieci tomik nieduży.</text:span></text:p>
      <text:p text:style-name="Standard"><text:span text:style-name="T24">Bardzo się zmęczył, strasznie się spocił,</text:span></text:p>
      <text:p text:style-name="Standard"><text:span text:style-name="T25">lecz w pół godziny dom ogołocił.</text:span></text:p>
      <text:p text:style-name="Standard"><text:span text:style-name="T26">A kiedy stwierdził, że to już wszystko,</text:span></text:p>
      <text:p text:style-name="Standard"><text:span text:style-name="T27">w</text:span><text:span text:style-name="T28"><text:s/>te pędy pobiegł był na lotnisko.</text:span></text:p>
      <text:p text:style-name="Standard"><text:span text:style-name="T29">– Aż tyle waliz?! – zawołał tragarz. –</text:span></text:p>
      <text:p text:style-name="Standard"><text:span text:style-name="T30">Będzie pan musiał płacić nadbagaż!</text:span></text:p>
      <text:p text:style-name="Standard"><text:span text:style-name="T31">Samych pakunków jest ze trzydzieści.</text:span></text:p>
      <text:p text:style-name="Standard"><text:span text:style-name="T32">W żaden samolot to się nie zmieści!</text:span></text:p>
      <text:p text:style-name="Standard"><text:span text:style-name="T33">Zmartwiony wrócił do domu Ludzik:</text:span></text:p>
      <text:p text:style-name="Standard"><text:span text:style-name="T34">„Znowu pod lasem będę się<text:s/></text:span><text:span text:style-name="T35">nudził...”.</text:span></text:p>
      <text:p text:style-name="Standard"><text:span text:style-name="T36">– Lecz nic to! – klasnął. – Właściwie wolę</text:span></text:p>
      <text:p text:style-name="Standard"><text:span text:style-name="T37">w cieniu posiedzieć pod parasolem.</text:span></text:p>
      <text:p text:style-name="Standard"><text:span text:style-name="T38">Luty</text:span></text:p>
      <text:p text:style-name="Standard"><text:span text:style-name="T39">No i przy takiej pięknej pogodzie</text:span></text:p>
      <text:p text:style-name="Standard"><text:span text:style-name="T40">rozbiję sobie namiot w ogrodzie.</text:span></text:p>
      <text:p text:style-name="Standard"><text:span text:style-name="T41">Palma z salonu, fotel bujany...</text:span></text:p>
      <text:p text:style-name="Standard"><text:span text:style-name="T42">Ech, już nie muszę zwiedzać Gujany!</text:span></text:p>
      <text:p text:style-name="Standard"><text:span text:style-name="T43">Że nie miał w domu zwierza</text:span><text:span text:style-name="T44"><text:s/>niestety,</text:span></text:p>
      <text:p text:style-name="Standard"><text:span text:style-name="T45">zdjęcie tygrysa wyciął z gazety</text:span></text:p>
      <text:p text:style-name="Standard"><text:span text:style-name="T46">i tak zawołał radosnym głosem:</text:span></text:p>
      <text:p text:style-name="P47">– Własną Afrykę mam! Tu! Pod nosem!</text:p>
      <text:p text:style-name="P48"/>
      <text:p text:style-name="P49"><text:s text:c="30"/>Źródło:<text:s/>A. Gajewska, „O ludziku podróżniku” [w:] J. Brzechwa, W. Chotomska, L.J. Kern i inni autorzy,</text:p>
      <text:p text:style-name="P50"><text:span text:style-name="T51"><text:s/>„Najpiękniejsze wiersze dla</text:span><text:span text:style-name="T52"><text:s/></text:span><text:span text:style-name="T53">dzieci”</text:span></text:p>
      <text:p text:style-name="P54"/>
      <text:p text:style-name="P55">Czy wiecie:</text:p>
      <text:p text:style-name="Standard"><text:span text:style-name="T56">– Kto marzył o dalekich podróżach?</text:span></text:p>
      <text:p text:style-name="Standard"><text:span text:style-name="T57">– Gdzie chciał wyjechać ludzik i dlaczego?</text:span></text:p>
      <text:p text:style-name="Standard"><text:span text:style-name="T58">– Co spakował do waliz?</text:span></text:p>
      <text:p text:style-name="P59">– Czy ludzik potrzebował tych wszystkich rzeczy? Które z nich mogły się mu przydać, a które nie?</text:p>
      <text:p text:style-name="P60"/>
      <text:p text:style-name="Standard"><text:span text:style-name="T61">Jeśli dziecko nie pamięta, co ludzik spakował do walizek, prosimy o ponowne przeczytanie<text:s/></text:span><text:span text:style-name="T62">fragmentu wiersza mówiącego o zawartości bagażu.</text:span></text:p>
      <text:p text:style-name="P63"/>
      <text:p text:style-name="Standard">***</text:p>
      <text:p text:style-name="Standard">Teraz Wasza kolej. Rozejrzyjcie się po pokoju<text:s/>i zbierzcie do walizki wszystkie obrazki z przedmiotami (lub przedmioty oznaczone w określony sposób). W ten sposób skompletujecie swój podróżny ekwipunek.</text:p>
      <text:p text:style-name="Standard">Gotowi? Start!</text:p>
      <text:p text:style-name="Standard"/>
      <text:p text:style-name="Standard"><text:span text:style-name="T64">Rodziców prosimy o porozkładanie w różnych mie</text:span><text:span text:style-name="T65">jscach pokoju<text:s/></text:span><text:span text:style-name="T66">ilustracji<text:s/></text:span><text:span text:style-name="T67">elementów wyposażenia podróżniczego</text:span><text:span text:style-name="T68"><text:s/>(</text:span><text:span text:style-name="T69"><text:s/></text:span><text:span text:style-name="T70">np. bidon, lina, okulary przeciwsłoneczne, namiot, śpiwór, karimata, apteczka, płaszcz przeciwdeszczowy, suchy prowiant, scyzoryk, czapka od s</text:span><text:span text:style-name="T71">łońca, latarka, buty sportowe, kombinezon, mapy, kompas, telefon,</text:span><text:span text:style-name="T72"><text:s/></text:span><text:span text:style-name="T73">szczotka, pasta, mydło</text:span><text:span text:style-name="T74">).</text:span><text:span text:style-name="T75"><text:s/></text:span></text:p>
      <text:p text:style-name="Standard"><text:span text:style-name="T76">O</text:span><text:span text:style-name="T77">raz obrazków tych rzeczy, które są nieprzydatne w podróży</text:span><text:span text:style-name="T78"><text:s/>(</text:span><text:span text:style-name="T79">np. korale, dywan, lampa, fotel,</text:span><text:span text:style-name="T80"><text:s/>telewizor).</text:span></text:p>
      <text:p text:style-name="Standard"><text:span text:style-name="T81">Dzieci</text:span><text:span text:style-name="T82"><text:s/>szukają<text:s/></text:span><text:span text:style-name="T83">obra</text:span><text:span text:style-name="T84">zków i</text:span><text:span text:style-name="T85"><text:s/></text:span><text:span text:style-name="T86">układają</text:span><text:span text:style-name="T87"><text:s/>je<text:s/></text:span><text:span text:style-name="T88">na podłodze obok<text:s/></text:span><text:span text:style-name="T89">walizki lub</text:span><text:span text:style-name="T90"><text:s/></text:span><text:span text:style-name="T91">plecaka.</text:span></text:p>
      <text:p text:style-name="P92"/>
      <text:p text:style-name="Standard"><text:span text:style-name="T93">!</text:span><text:span text:style-name="T94"><text:s/></text:span><text:span text:style-name="T95">Ciekawiej będzie, jeśli do tej zabawy użyjemy, choćby w części, prawdziwych przedmiotów. Jednak wówczas oznaczamy je wszystkie w umówiony sposób (np. naklejamy czerwony kwadracik, zakładamy gumkę), żeby dzieci wiedziały,</text:span><text:span text:style-name="T96"><text:s/>które przedmioty „biorą udział” <text:s/>w zabawie.</text:span></text:p>
      <text:p text:style-name="P97"/>
      <text:p text:style-name="Standard">***</text:p>
      <text:p text:style-name="P98"/>
      <text:p text:style-name="Standard">Zadanie wykonane? Świetnie!</text:p>
      <text:p text:style-name="P99"/>
      <text:p text:style-name="P100">Przyjrzyjcie się zgromadzonym rzeczom. Czy wszystkie one są<text:s/>Wam niezbędne w podróży?</text:p>
      <text:p text:style-name="P101"/>
      <text:p text:style-name="P102">Podzielcie<text:s/>je<text:s/>zatem<text:s/>na te, które mogą się przydać w podróży<text:s/>i te niepotrzebne.<text:s/></text:p>
      <text:p text:style-name="P103"/>
      <text:p text:style-name="P104">A teraz zastanówcie<text:s/>się, czy wszystkie<text:s/>te<text:s/>przedmioty są potrzebne w każdej podróży.</text:p>
      <text:p text:style-name="P105">Jeśli nie, to które warto zabrać nad morze, które w góry, a<text:s/>które<text:s/>do dżungli lub lasu<text:s/>?</text:p>
      <text:p text:style-name="P106"/>
      <text:p text:style-name="P107">Dzieci<text:s/>mówiąc, gdzie najbardziej przydaje się dany rekwizyt,<text:s/>wkładają<text:s/>kolejne obrazki/ przedmioty<text:s/>do plecaka, tak jakby przygotowywały się do podróży.</text:p>
      <text:p text:style-name="P108"/>
      <text:p text:style-name="Standard">***</text:p>
      <text:p text:style-name="P109"/>
      <text:p text:style-name="Standard">Bagaż spakowany? Doskonale!</text:p>
      <text:p text:style-name="Standard">Wyruszamy na wycieczkę!</text:p>
      <text:p text:style-name="Standard">Wykonujcie polecenia<text:s/>przewodnika<text:s/>i liczcie głośno.</text:p>
      <text:p text:style-name="P110"/>
      <text:p text:style-name="Standard"><text:span text:style-name="T111">- <text:s/></text:span><text:span text:style-name="T112">Robimy jeden krok do przodu</text:span><text:span text:style-name="T113">… Jeden.<text:s/></text:span></text:p>
      <text:p text:style-name="Standard"><text:span text:style-name="T114">-<text:s/></text:span><text:span text:style-name="T115"><text:s/>A teraz trzy kroki do tyłu… Jeden, dwa, trzy.</text:span></text:p>
      <text:p text:style-name="P116">-<text:s/>Jeden przysiad… i cztery<text:s/>kroki do przodu.<text:s/></text:p>
      <text:p text:style-name="Standard"><text:span text:style-name="T117">- <text:s/></text:span><text:span text:style-name="T118">Teraz wyciągamy lewą rękę w lewą stronę… i przesuwamy się w lewo</text:span><text:span text:style-name="T119"><text:s/></text:span><text:span text:style-name="T120">o dwa kroki, noga do nogi… jeden, dwa.</text:span></text:p>
      <text:p text:style-name="P121">-<text:s/>Teraz wyciągamy prawą rękę w prawą stronę… i przesuwamy się w prawo o jeden krok…<text:s/></text:p>
      <text:p text:style-name="P122">-<text:s/>Robimy jeden podskok<text:s/>w miejscu… i pięć kroków do tyłu… jeden, dwa, trzy, cztery, pięć.</text:p>
      <text:p text:style-name="P123"/>
      <text:p text:style-name="P124">Dotarliście do celu. Czas odpocząć. Usiądźcie, napijcie się. Może coś przekąsicie? <text:s/>:)</text:p>
      <text:p text:style-name="P125"/>
      <text:p text:style-name="P126">Posłuchajcie piosenki.</text:p>
      <text:p text:style-name="P127"/>
      <text:p text:style-name="Standard"><text:a xlink:href="https://www.youtube.com/watch?v=tlCH6BFEISg" office:target-frame-name="_top" xlink:show="replace"><text:span text:style-name="Hiperłącze">https://www.youtube.com/watch?v=tlCH6BFEISg</text:span></text:a><text:s text:c="19"/>Rodzinna wycieczka – piosenka</text:p>
      <text:p text:style-name="Standard"/>
      <text:p text:style-name="Standard"/>
      <text:p text:style-name="Standard">***</text:p>
      <text:p text:style-name="Standard"/>
      <text:p text:style-name="Standard">Dziękujemy za spotkanie i zabawę z nami.</text:p>
      <text:p text:style-name="Standard"/>
      <text:p text:style-name="Standard"><text:s text:c="6"/>Pozdrawiamy i życzymy bardzo dobrego dnia :)</text:p>
      <text:p text:style-name="Standard"/>
      <text:p text:style-name="Standard"/>
      <text:p text:style-name="Standard"><text:s text:c="38"/>Wychowawczynie Rybek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icja Skrobol</meta:initial-creator>
    <dc:creator>Alicja Skrobol</dc:creator>
    <meta:creation-date>2020-04-29T05:46:00Z</meta:creation-date>
    <dc:date>2020-04-29T05:48:00Z</dc:date>
    <meta:template xlink:href="Normal" xlink:type="simple"/>
    <meta:editing-cycles>6</meta:editing-cycles>
    <meta:editing-duration>PT120S</meta:editing-duration>
    <meta:document-statistic meta:page-count="1" meta:paragraph-count="9" meta:word-count="695" meta:character-count="4861" meta:row-count="34" meta:non-whitespace-character-count="4175"/>
  </office:meta>
</office:document-meta>
</file>