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A933"/>
    </style:style>
    <style:style style:name="P3" style:parent-style-name="Standard" style:family="paragraph">
      <style:text-properties fo:color="#00A933"/>
    </style:style>
    <style:style style:name="P4" style:parent-style-name="Standard" style:family="paragraph">
      <style:text-properties fo:color="#00A933"/>
    </style:style>
    <style:style style:name="P5" style:parent-style-name="Standard" style:family="paragraph">
      <style:text-properties fo:color="#00A933"/>
    </style:style>
    <style:style style:name="P6" style:parent-style-name="Standard" style:family="paragraph">
      <style:text-properties fo:color="#00A933"/>
    </style:style>
    <style:style style:name="P7" style:parent-style-name="Standard" style:family="paragraph">
      <style:text-properties fo:color="#00A933"/>
    </style:style>
    <style:style style:name="P8" style:parent-style-name="Standard" style:family="paragraph">
      <style:text-properties fo:color="#00A933"/>
    </style:style>
    <style:style style:name="P9" style:parent-style-name="Standard" style:family="paragraph">
      <style:text-properties fo:color="#00A933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Witamy na kolejnych zajęciach :)</text:p>
      <text:p text:style-name="Standard"/>
      <text:p text:style-name="Standard">Ponieważ nie możemy teraz urządzić ogródka w naszej przedszkolnej sali, proponujemy<text:s/>Wam domową hodowlę roślinki.</text:p>
      <text:p text:style-name="Standard"/>
      <text:p text:style-name="Standard">Zanim jednak zabierzemy się za przygotowanie tej namiastki ogródka, obejrzyjcie film</text:p>
      <text:p text:style-name="Standard">o ogrodowych przygodach Skrzata Borówki.</text:p>
      <text:p text:style-name="Standard"/>
      <text:p text:style-name="Standard"><text:s/><text:a xlink:href="https://www.youtube.com/watch?v=HKbblzMIIEo" office:target-frame-name="_top" xlink:show="replace">https://www.youtube.com/watch?v=HKbblzMIIEo</text:a></text:p>
      <text:p text:style-name="Standard"/>
      <text:p text:style-name="Standard">Dzięki Borówce przypomnieliście sobie wiele faktów, które już wiecie, ale także <text:s/>dowiedzieliście się o niejednej nowej rzeczy. Porozmawiajcie z rodzicami o tym, co najbardziej Was zaciekawiło, poproście o wyjaśnienie, jeśli czegoś nie zrozumieliście.</text:p>
      <text:p text:style-name="Standard">Możecie także wykonać budkę dla ptaków, taką samą jak dzieci w filmie.</text:p>
      <text:p text:style-name="Standard"/>
      <text:p text:style-name="Standard">***</text:p>
      <text:p text:style-name="Standard">A teraz przystąpimy do sadzenia własnej roślinki.</text:p>
      <text:p text:style-name="Standard">Może to być jakaś cebulka, zioła, rzeżucha, fasola, kukurydza, po prostu jakiekolwiek nasiona.</text:p>
      <text:p text:style-name="Standard"/>
      <text:p text:style-name="Standard">My opiszemy tutaj, jak przygotować hodowlę fasolki, ale z innymi roślinkami postępujemy podobnie.</text:p>
      <text:p text:style-name="Standard"/>
      <text:p text:style-name="P2">Będziemy potrzebować mały słoik z wodą, na którym za pomocą gumki recepturki montujemy gazę i układamy na niej kilka ziaren fasoli.</text:p>
      <text:p text:style-name="P3"/>
      <text:p text:style-name="P4">Czy roślinki mogą żyć bez wody ? (Nie.)</text:p>
      <text:p text:style-name="P5">Właśnie, więc pamiętajcie o podlewaniu swojej roślinki, bo bez wody nie urośnie.</text:p>
      <text:p text:style-name="P6"/>
      <text:p text:style-name="P7">Codziennie sprawdzajcie, czy coś zmieniło się w waszej hodowli. Zwróćcie uwagę na korzenie. Zastanówcie się, po co są one roślinie potrzebne. Czy każda ma korzeń?</text:p>
      <text:p text:style-name="P8"/>
      <text:p text:style-name="P9">Możecie poprosić rodziców, aby każdego dnia fotografowali słoiczek, żeby później móc jeszcze raz dokładnie prześledzić wzrost rośliny.</text:p>
      <text:p text:style-name="P10"/>
      <text:p text:style-name="Standard">Gdy znowu spotkamy się w przedszkolu, przyniesiecie swoje hodowle i zobaczymy, kto wyhodował najdorodniejszą roślinę. Do dzieła nasi mali … <text:s/>No właśnie, jak się nazywa osoba, której praca polega na pielęgnowaniu ogrodu?</text:p>
      <text:p text:style-name="Standard">Super, wszyscy wiedzą.</text:p>
      <text:p text:style-name="Standard">A więc do dzieła nasi mali OGRODNICY ! :)</text:p>
      <text:p text:style-name="Standard"/>
      <text:p text:style-name="Standard">Drodzy Rodzice,</text:p>
      <text:p text:style-name="Standard">w załączniku zamieszczamy kartę pracy, którą możecie wykonać z dziećmi zgodnie <text:s text:c="2"/></text:p>
      <text:p text:style-name="Standard">z<text:s/>zamieszczoną na niej instrukcją.</text:p>
      <text:p text:style-name="Standard"/>
      <text:p text:style-name="Standard"/>
      <text:p text:style-name="Standard">Dziękujemy<text:s/>Dzieciom za wspaniałą pracę, a Rodzicom za cierpliwość i zaangażowanie.</text:p>
      <text:p text:style-name="Standard"/>
      <text:p text:style-name="Standard">Życzymy wszystkim zdrowia i dobrego nastroju.</text:p>
      <text:p text:style-name="Standard"/>
      <text:p text:style-name="Standard"><text:s text:c="8"/>Pozdrawiamy serdecznie,</text:p>
      <text:p text:style-name="Standard"/>
      <text:p text:style-name="Standard"><text:s text:c="29"/>Wychowawczynie Ryb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3-31T20:12:00Z</meta:creation-date>
    <dc:date>2020-04-01T06:25:00Z</dc:date>
    <meta:template xlink:href="Normal.dotm" xlink:type="simple"/>
    <meta:editing-cycles>3</meta:editing-cycles>
    <meta:editing-duration>PT240S</meta:editing-duration>
    <meta:document-statistic meta:page-count="1" meta:paragraph-count="4" meta:word-count="306" meta:character-count="2140" meta:row-count="15" meta:non-whitespace-character-count="1838"/>
  </office:meta>
</office:document-meta>
</file>