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eorgia" svg:font-family="georgia, serif"/>
    <style:font-face style:name="CentSchbookEU-Bold" svg:font-family="CentSchbookEU-Bold" style:font-family-generic="roman" style:font-pitch="variable"/>
    <style:font-face style:name="CentSchbookEU-Italic" svg:font-family="CentSchbookEU-Italic" style:font-family-generic="roman" style:font-pitch="variable"/>
    <style:font-face style:name="CentSchbookEU-Normal" svg:font-family="CentSchbookEU-Normal" style:font-family-generic="roman" style:font-pitch="variable"/>
    <style:font-face style:name="HelveticaNeue-CondensedBold" svg:font-family="HelveticaNeue-CondensedBold" style:font-family-generic="roman" style:font-pitch="variable"/>
    <style:font-face style:name="HelveticaNeueLTPro-Md" svg:font-family="HelveticaNeueLTPro-Md" style:font-family-generic="roman" style:font-pitch="variable"/>
    <style:font-face style:name="Liberation Serif" svg:font-family="'Liberation Serif'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21471b" officeooo:paragraph-rsid="0021471b" style:font-size-asian="12pt" style:font-size-complex="12pt"/>
    </style:style>
    <style:style style:name="P2" style:family="paragraph" style:parent-style-name="Standard">
      <style:text-properties style:font-name="Liberation Serif" fo:font-size="12pt" officeooo:rsid="0021471b" officeooo:paragraph-rsid="0022f8bb" style:font-size-asian="12pt" style:font-size-complex="12pt"/>
    </style:style>
    <style:style style:name="P3" style:family="paragraph" style:parent-style-name="Standard">
      <style:text-properties style:font-name="Liberation Serif" fo:font-size="12pt" officeooo:rsid="0022f8bb" officeooo:paragraph-rsid="0022f8bb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1fc56c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22f8b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25390f" style:font-size-asian="12pt" style:font-size-complex="12pt"/>
    </style:style>
    <style:style style:name="P8" style:family="paragraph" style:parent-style-name="Standard">
      <style:text-properties fo:color="#2a6099" style:font-name="Liberation Serif" fo:font-size="12pt" officeooo:rsid="0024d702" officeooo:paragraph-rsid="0024d70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2a6099"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2a6099" style:font-name="Liberation Serif" fo:font-size="12pt" officeooo:paragraph-rsid="0025b5f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2a6099" style:font-name="Liberation Serif" fo:font-size="12pt" officeooo:paragraph-rsid="0025390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2a6099" style:font-name="Liberation Serif" fo:font-size="12pt" officeooo:paragraph-rsid="0025c67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2a6099" style:font-name="Liberation Serif" fo:font-size="12pt" officeooo:paragraph-rsid="00270ae5" style:font-size-asian="12pt" style:font-size-complex="12pt"/>
    </style:style>
    <style:style style:name="P14" style:family="paragraph" style:parent-style-name="Standard">
      <style:text-properties fo:color="#2a6099" style:font-name="Liberation Serif" fo:font-size="12pt" fo:font-weight="bold" officeooo:paragraph-rsid="0025390f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2a6099" style:font-name="Liberation Serif" fo:font-size="12pt" style:text-underline-style="solid" style:text-underline-width="auto" style:text-underline-color="font-color" fo:font-weight="normal" officeooo:paragraph-rsid="002539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Liberation Serif" fo:font-size="12pt" officeooo:rsid="0024d70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Liberation Serif" fo:font-size="12pt" officeooo:rsid="00271ff8" officeooo:paragraph-rsid="00271ff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Liberation Serif" fo:font-size="12pt" officeooo:rsid="00271ff8" officeooo:paragraph-rsid="0028564a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Liberation Serif" fo:font-size="12pt" officeooo:paragraph-rsid="0021471b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style:font-name="Liberation Serif" fo:font-size="12pt" officeooo:rsid="0021471b" officeooo:paragraph-rsid="0021471b" style:font-size-asian="12pt" style:font-size-complex="12pt"/>
    </style:style>
    <style:style style:name="T1" style:family="text">
      <style:text-properties officeooo:rsid="001fc5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471b"/>
    </style:style>
    <style:style style:name="T4" style:family="text">
      <style:text-properties officeooo:rsid="0022f8bb"/>
    </style:style>
    <style:style style:name="T5" style:family="text">
      <style:text-properties officeooo:rsid="0024d702"/>
    </style:style>
    <style:style style:name="T6" style:family="text">
      <style:text-properties fo:color="#000000"/>
    </style:style>
    <style:style style:name="T7" style:family="text">
      <style:text-properties style:use-window-font-color="true" officeooo:rsid="0024d702"/>
    </style:style>
    <style:style style:name="T8" style:family="text">
      <style:text-properties officeooo:rsid="0025390f"/>
    </style:style>
    <style:style style:name="T9" style:family="text">
      <style:text-properties officeooo:rsid="0025b5fe"/>
    </style:style>
    <style:style style:name="T10" style:family="text">
      <style:text-properties fo:font-weight="normal" officeooo:rsid="0025b5fe" style:font-weight-asian="normal" style:font-weight-complex="normal"/>
    </style:style>
    <style:style style:name="T11" style:family="text">
      <style:text-properties fo:color="#2a6099" fo:font-weight="bold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25c675"/>
    </style:style>
    <style:style style:name="T14" style:family="text">
      <style:text-properties officeooo:rsid="00270a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itajcie Kochani!</text:span></text:p>
      <text:p text:style-name="P4"/>
      <text:p text:style-name="P19">Dzisiaj, <text:span text:style-name="T3">na początek, Wasze</text:span> język<text:span text:style-name="T3">i</text:span> będ<text:span text:style-name="T3">ą</text:span> małym<text:span text:style-name="T3">i</text:span> misi<text:span text:style-name="T3">ami</text:span>, a buzi<text:span text:style-name="T3">e ich</text:span> domk<text:span text:style-name="T3">ami</text:span>. <text:s text:c="25"/><text:span text:style-name="T3">(ćwiczenie logopedyczne)</text:span></text:p>
      <text:p text:style-name="P20">Posłuchajcie <text:s/>i róbcie to samo, co rodzice.</text:p>
      <text:p text:style-name="P19">Miś obudził się wcześnie rano – poprzeciągał się, poziewał (szerokie ziewnięcie). Zrobił poranną gimnastykę – kilka podskoków (unoszenie języka na górny wałek dziąsłowy), kilka wymachów rąk (wypychanie językiem policzków) i pięć okrążeń (w prawo i w lewo) wokół stołu (ruchy okrężne języka w przedsionku jamy ustnej, usta zamknięte). Umył ząbki (oblizywanie czubkiem języka górnych i dolnych  zębów po wewnętrznej stronie przy zamkniętych i otwartych  ustach). Postanowił policzyć swoje ząbki (dotykanie czubkiem języka każdego zęba na dole i górze). Nagle poczuł wielki głód i usłyszał jak mu burczy w brzuchu (wibrowanie wargami bbb,bbb).To znak, że pora na śniadanie i pyszny miodek ( oblizywanie warg).</text:p>
      <text:p text:style-name="P1">Pięknie!</text:p>
      <text:p text:style-name="P1">Po takiej gimnastyce możemy przystąpić do dalszej zabawy:)</text:p>
      <text:p text:style-name="P1"/>
      <text:p text:style-name="P1">***</text:p>
      <text:p text:style-name="P1"/>
      <text:p text:style-name="P3">Zapraszamy do zabawy „ Komu to jest potrzebne?”</text:p>
      <text:p text:style-name="P3"/>
      <text:p text:style-name="P5"><text:span text:style-name="T4">Wasze zadanie będzie polegało na jak najszybszym wymienieniu jak największej liczby zawodów, które spełniają wymieniony warunek.</text:span></text:p>
      <text:p text:style-name="P5"/>
      <text:p text:style-name="P5"><text:span text:style-name="T4">- Kto powinien nosić w pracy kask ochronny? ( np. strażak, budowniczy, operator koparki)</text:span></text:p>
      <text:p text:style-name="P5"><text:span text:style-name="T4">- Kto w swojej pracy ma styczność z chlebem?</text:span></text:p>
      <text:p text:style-name="P5"><text:span text:style-name="T4">- Kto w pracy musi nosić fartuch?</text:span></text:p>
      <text:p text:style-name="P5"><text:span text:style-name="T4">- Kto w pracy jeździ samochodem?</text:span></text:p>
      <text:p text:style-name="P2"/>
      <text:p text:style-name="P8"><text:span text:style-name="T4">Z</text:span>abawę możemy kontynuować, zadając kolejne pytania, do czasu, kiedy się dzieciom nie znudzi.</text:p>
      <text:p text:style-name="P8">Można także zamienić się rolami – dziecko formułuje pytanie, rodzic odpowiada.</text:p>
      <text:p text:style-name="P8">Dzieci mogą wyjaśniać, dlaczego wymieniane atrybuty są niezbędne w pracy danej osoby.</text:p>
      <text:p text:style-name="P8"/>
      <text:p text:style-name="P7"><text:span text:style-name="T7">***</text:span></text:p>
      <text:p text:style-name="P15"><text:span text:style-name="T5">Co to jest? – zabawa dydaktyczna.</text:span></text:p>
      <text:p text:style-name="P14"><text:span text:style-name="T5">R</text:span><text:span text:style-name="T8">odziców prosimy o przygotowanie </text:span><text:span text:style-name="T9">trzech pudełek – niespodzianek.</text:span></text:p>
      <text:p text:style-name="P10"><text:span text:style-name="T10">1. P</text:span>udełko zawierające atrybuty cukiernika, <text:span text:style-name="T9">np.</text:span> miski, trzepaczkę, czapkę budyniówkę, rękaw cukierniczy, mikser, wyroby cukiernicze do degustacji.</text:p>
      <text:p text:style-name="P10"><text:span text:style-name="T9">2. P</text:span>udełko zawierające sprzęty wykorzystywane przez elektryka, np. próbnik elektryczny, przewody elektryczne różnego typu, wskaźnik napięcia, obcinaki do kabli, taśmę izolacyjną, baterię 4,5 V, przewody, żaróweczkę.</text:p>
      <text:p text:style-name="P11"><text:span text:style-name="T9">3. P</text:span>udełko zawierające akcesoria lekarza, <text:span text:style-name="T14">np. </text:span>strzykawki, termometr, stetoskop, <text:span text:style-name="T14">aparat do mierzenia ciśnienia, bandaż, plastry, lekarstwa.</text:span></text:p>
      <text:p text:style-name="P7"><text:span text:style-name="T6"/></text:p>
      <text:p text:style-name="P10"><text:span text:style-name="T9">Rodzic</text:span> wnosi na dywan <text:span text:style-name="T9">przygotowane</text:span> pudełka. </text:p>
      <text:p text:style-name="P10">Aby je otworzyć, dziec<text:span text:style-name="T13">ko</text:span> mus<text:span text:style-name="T13">i</text:span> wykonać zadanie.</text:p>
      <text:p text:style-name="P10"/>
      <text:p text:style-name="P9"><text:span text:style-name="T2">Pudełko 1.</text:span> <text:span text:style-name="T9">Żeby</text:span> je otworzyć, należy odtworzyć z pamięci układ złożony <text:span text:style-name="T2">z kilku kolorowych kółek.</text:span> <text:span text:style-name="T9">Dzie</text:span><text:span text:style-name="T13">cko </text:span>przygląda się ułożonemu przez <text:span text:style-name="T9">rodzi</text:span><text:span text:style-name="T13">ca</text:span><text:span text:style-name="T9"> </text:span>układowi, a po zasłonięciu wzoru próbuj<text:span text:style-name="T9">e</text:span></text:p>
      <text:p text:style-name="P10">ułożyć taki sam układ.</text:p>
      <text:p text:style-name="P10"><text:soft-page-break/>Zabawę można powtórzyć trzy razy <text:span text:style-name="T9">( układając różne wzory)</text:span>, bo do złamania szyfru są potrzebne trzy hasła.</text:p>
      <text:p text:style-name="P9"/>
      <text:p text:style-name="P12"><text:span text:style-name="T13">Po odtworzeniu pudełka, d</text:span>zieci odgadują, że <text:span text:style-name="T13">znajdujące się w nim przedmioty </text:span>należą do cukiernika. Dzieci mogą spróbować wyrobów cukierniczych, a następnie wyjaśnić, do czego cukiernikowi służą wyjęte z pudełka sprzęty. </text:p>
      <text:p text:style-name="P12"/>
      <text:p text:style-name="P12"/>
      <text:p text:style-name="P12"><text:span text:style-name="T2">Pudełko 2</text:span>. Aby je otworzyć, dzieci mają za zadanie wykonać tyle przysiadów, ile w <text:span text:style-name="T13">domu</text:span> znajduje się lamp, a następnie tyle podskoków, ile w <text:span text:style-name="T13">mieszkaniu (lub pokoju)</text:span> znajduje się gniazdek elektrycznych. </text:p>
      <text:p text:style-name="P12"><text:span text:style-name="T13">Dzieci poznają zawartość pudełka i </text:span>próbują odgadnąć, komu potrzebne są takie sprzęty. </text:p>
      <text:p text:style-name="P12">Jeśli nie mają pomysłu, <text:span text:style-name="T13">rodzic</text:span> może w podpowiedzi podać zagadkę słowną:</text:p>
      <text:p text:style-name="P12"/>
      <text:p text:style-name="P9"><text:span text:style-name="T12">Mówią, że jego prąd nie tyka,</text:span></text:p>
      <text:p text:style-name="P9"><text:span text:style-name="T12">Bo taki z niego czarodziej,</text:span></text:p>
      <text:p text:style-name="P9"><text:span text:style-name="T12">Za jego sprawą prąd w całym domu</text:span></text:p>
      <text:p text:style-name="P9"><text:span text:style-name="T12">zamknięty jest w przewodzie.</text:span></text:p>
      <text:p text:style-name="P12"><text:span text:style-name="T12"/></text:p>
      <text:p text:style-name="P12"><text:span text:style-name="T13">D</text:span>zieci o<text:span text:style-name="T13">glądają</text:span> przyrządy, a następnie wspólnie <text:span text:style-name="T13">z rodzicami </text:span>bawią się w elektryków.</text:p>
      <text:p text:style-name="P12"><text:span text:style-name="T13">Z</text:span> baterii, przewodów oraz małej żaróweczki <text:span text:style-name="T13">można s</text:span>tworzą elektryczny obwód zamknięty. </text:p>
      <text:p text:style-name="P12"/>
      <text:p text:style-name="P12">Na zakończenie omawia<text:span text:style-name="T13">my</text:span> zasady bezpieczeństwa przy korzystaniu z prądu.</text:p>
      <text:p text:style-name="P12"/>
      <text:p text:style-name="P9"><text:span text:style-name="T2">Pudełko 3</text:span>. Aby je otworzyć, dzieci mają za zadanie szybko wskazywać wymienione przez <text:span text:style-name="T13">rodzica</text:span></text:p>
      <text:p text:style-name="P12">części ciała. </text:p>
      <text:p text:style-name="P12">Dzieci <text:span text:style-name="T13">oglądają</text:span> sprzęt. Zastanawiają się, czym zajmuje się lekarz i czy chciałyby wykonywać</text:p>
      <text:p text:style-name="P13">ten zawód. Następnie wcielając się w rolę pacjenta oraz lekarza, odgrywają scenki związane </text:p>
      <text:p text:style-name="P13">z wizytą u lekarza. </text:p>
      <text:p text:style-name="P13"/>
      <text:p text:style-name="P13">Na zakończenie <text:span text:style-name="T14">rodzice </text:span>zapoznaj<text:span text:style-name="T14">ą</text:span> dzieci z wybranymi nazwami specjalności lekarskich, np. stomatolog, chirurg, pediatra.</text:p>
      <text:p text:style-name="P6"><text:span text:style-name="T6"/></text:p>
      <text:p text:style-name="P16"><text:span text:style-name="T6">***</text:span></text:p>
      <text:p text:style-name="P16"><text:span text:style-name="T6"/></text:p>
      <text:p text:style-name="P17"><text:span text:style-name="T6">A teraz chwila pracy przy komputerze. </text:span><text:span text:style-name="T11">(załączniki 1--6)</text:span></text:p>
      <text:p text:style-name="P17"><text:span text:style-name="T6"/></text:p>
      <text:p text:style-name="P17"><text:span text:style-name="T6">Obejrzyj obrazki, określ zawód każdej osoby na nich przedstawionej i wskaż paluszkiem przedmioty, które są im niezbędne w pracy.</text:span></text:p>
      <text:p text:style-name="P17"><text:span text:style-name="T6"/></text:p>
      <text:p text:style-name="P17"><text:span text:style-name="T6">Powodzenia!</text:span></text:p>
      <text:p text:style-name="P17"><text:span text:style-name="T6"/></text:p>
      <text:p text:style-name="P17"><text:span text:style-name="T6">***</text:span></text:p>
      <text:p text:style-name="P18"><text:span text:style-name="T6">Mamy nadzieję, że wszyscy dziś doskonale bawili się na zajęciach i jutro chętnie ponownie się</text:span></text:p>
      <text:p text:style-name="P18"><text:span text:style-name="T6">z nami spotkają :)</text:span></text:p>
      <text:p text:style-name="P17"><text:span text:style-name="T6"/></text:p>
      <text:p text:style-name="P17"><text:span text:style-name="T6">Rodzicom bardzo dziękujemy za wysiłek, zaangażowanie i cierpliwość.</text:span></text:p>
      <text:p text:style-name="P17"><text:span text:style-name="T6"/></text:p>
      <text:p text:style-name="P17"><text:span text:style-name="T6">Pozdrawiamy serdecznie i życzymy dobrego dnia.</text:span></text:p>
      <text:p text:style-name="P17"><text:span text:style-name="T6"/></text:p>
      <text:p text:style-name="P17"><text:span text:style-name="T6"><text:s text:c="25"/>Wychowawczynie Ryb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eorgia" svg:font-family="georgia, serif"/>
    <style:font-face style:name="CentSchbookEU-Bold" svg:font-family="CentSchbookEU-Bold" style:font-family-generic="roman" style:font-pitch="variable"/>
    <style:font-face style:name="CentSchbookEU-Italic" svg:font-family="CentSchbookEU-Italic" style:font-family-generic="roman" style:font-pitch="variable"/>
    <style:font-face style:name="CentSchbookEU-Normal" svg:font-family="CentSchbookEU-Normal" style:font-family-generic="roman" style:font-pitch="variable"/>
    <style:font-face style:name="HelveticaNeue-CondensedBold" svg:font-family="HelveticaNeue-CondensedBold" style:font-family-generic="roman" style:font-pitch="variable"/>
    <style:font-face style:name="HelveticaNeueLTPro-Md" svg:font-family="HelveticaNeueLTPro-Md" style:font-family-generic="roman" style:font-pitch="variable"/>
    <style:font-face style:name="Liberation Serif" svg:font-family="'Liberation Serif'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06:30:29.754000000</meta:creation-date>
    <dc:date>2020-05-12T08:15:40.101000000</dc:date>
    <meta:editing-duration>PT1M43S</meta:editing-duration>
    <meta:editing-cycles>1</meta:editing-cycles>
    <meta:document-statistic meta:table-count="0" meta:image-count="0" meta:object-count="0" meta:page-count="2" meta:paragraph-count="54" meta:word-count="626" meta:character-count="4415" meta:non-whitespace-character-count="3778"/>
    <meta:generator>LibreOffice/6.4.2.2$Windows_X86_64 LibreOffice_project/4e471d8c02c9c90f512f7f9ead8875b57fcb1ec3</meta:generator>
  </office:meta>
</office:document-meta>
</file>