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Pa14" style:family="paragraph">
      <style:text-properties fo:font-size="14pt" style:font-size-asian="14pt" style:font-size-complex="14pt"/>
    </style:style>
    <style:style style:name="T40" style:parent-style-name="Domyślnaczcionkaakapitu" style:family="text">
      <style:text-properties fo:color="#000000" fo:font-size="14pt" style:font-size-asian="14pt" style:font-size-complex="14pt"/>
    </style:style>
    <style:style style:name="T41" style:parent-style-name="Domyślnaczcionkaakapitu" style:family="text">
      <style:text-properties fo:color="#000000" fo:font-size="14pt" style:font-size-asian="14pt" style:font-size-complex="14pt"/>
    </style:style>
    <style:style style:name="P42" style:parent-style-name="Pa14" style:family="paragraph">
      <style:text-properties fo:font-size="14pt" style:font-size-asian="14pt" style:font-size-complex="14pt"/>
    </style:style>
    <style:style style:name="T43" style:parent-style-name="Domyślnaczcionkaakapitu" style:family="text">
      <style:text-properties fo:color="#000000" fo:font-size="14pt" style:font-size-asian="14pt" style:font-size-complex="14pt"/>
    </style:style>
    <style:style style:name="T44" style:parent-style-name="Domyślnaczcionkaakapitu" style:family="text">
      <style:text-properties fo:color="#000000" fo:font-size="14pt" style:font-size-asian="14pt" style:font-size-complex="14pt"/>
    </style:style>
    <style:style style:name="P45" style:parent-style-name="Pa14" style:family="paragraph">
      <style:text-properties fo:font-size="14pt" style:font-size-asian="14pt" style:font-size-complex="14pt"/>
    </style:style>
    <style:style style:name="T46" style:parent-style-name="Domyślnaczcionkaakapitu" style:family="text">
      <style:text-properties fo:color="#000000" fo:font-size="14pt" style:font-size-asian="14pt" style:font-size-complex="14pt"/>
    </style:style>
    <style:style style:name="T47" style:parent-style-name="Domyślnaczcionkaakapitu" style:family="text">
      <style:text-properties fo:color="#000000" fo:font-size="14pt" style:font-size-asian="14pt" style:font-size-complex="14pt"/>
    </style:style>
    <style:style style:name="T48" style:parent-style-name="Domyślnaczcionkaakapitu" style:family="text">
      <style:text-properties fo:color="#000000" fo:font-size="14pt" style:font-size-asian="14pt" style:font-size-complex="14pt"/>
    </style:style>
    <style:style style:name="P49" style:parent-style-name="Pa14" style:family="paragraph">
      <style:text-properties fo:font-size="14pt" style:font-size-asian="14pt" style:font-size-complex="14pt"/>
    </style:style>
    <style:style style:name="T50" style:parent-style-name="Domyślnaczcionkaakapitu" style:family="text">
      <style:text-properties fo:color="#000000" fo:font-size="14pt" style:font-size-asian="14pt" style:font-size-complex="14pt"/>
    </style:style>
    <style:style style:name="T51" style:parent-style-name="Domyślnaczcionkaakapitu" style:family="text">
      <style:text-properties fo:color="#000000" fo:font-size="14pt" style:font-size-asian="14pt" style:font-size-complex="14pt"/>
    </style:style>
    <style:style style:name="T52" style:parent-style-name="Domyślnaczcionkaakapitu" style:family="text">
      <style:text-properties fo:color="#000000" fo:font-size="14pt" style:font-size-asian="14pt" style:font-size-complex="14pt"/>
    </style:style>
    <style:style style:name="P53" style:parent-style-name="Pa14" style:family="paragraph">
      <style:text-properties fo:font-size="14pt" style:font-size-asian="14pt" style:font-size-complex="14pt"/>
    </style:style>
    <style:style style:name="T54" style:parent-style-name="Domyślnaczcionkaakapitu" style:family="text">
      <style:text-properties fo:color="#000000" fo:font-size="14pt" style:font-size-asian="14pt" style:font-size-complex="14pt"/>
    </style:style>
    <style:style style:name="P55" style:parent-style-name="Pa14" style:family="paragraph">
      <style:text-properties fo:font-size="14pt" style:font-size-asian="14pt" style:font-size-complex="14pt"/>
    </style:style>
    <style:style style:name="P56" style:parent-style-name="Pa14" style:family="paragraph">
      <style:text-properties fo:font-size="14pt" style:font-size-asian="14pt" style:font-size-complex="14pt"/>
    </style:style>
    <style:style style:name="T57" style:parent-style-name="Domyślnaczcionkaakapitu" style:family="text">
      <style:text-properties fo:color="#000000" fo:font-size="14pt" style:font-size-asian="14pt" style:font-size-complex="14pt"/>
    </style:style>
    <style:style style:name="T58" style:parent-style-name="Domyślnaczcionkaakapitu" style:family="text">
      <style:text-properties fo:color="#000000" fo:font-size="14pt" style:font-size-asian="14pt" style:font-size-complex="14pt"/>
    </style:style>
    <style:style style:name="T59" style:parent-style-name="Domyślnaczcionkaakapitu" style:family="text">
      <style:text-properties fo:color="#000000" fo:font-size="14pt" style:font-size-asian="14pt" style:font-size-complex="14pt"/>
    </style:style>
    <style:style style:name="P60" style:parent-style-name="Pa14" style:family="paragraph">
      <style:text-properties fo:font-size="14pt" style:font-size-asian="14pt" style:font-size-complex="14pt"/>
    </style:style>
    <style:style style:name="T61" style:parent-style-name="Domyślnaczcionkaakapitu" style:family="text">
      <style:text-properties fo:color="#000000" fo:font-size="14pt" style:font-size-asian="14pt" style:font-size-complex="14pt"/>
    </style:style>
    <style:style style:name="T62" style:parent-style-name="Domyślnaczcionkaakapitu" style:family="text">
      <style:text-properties fo:color="#000000" fo:font-size="14pt" style:font-size-asian="14pt" style:font-size-complex="14pt"/>
    </style:style>
    <style:style style:name="P63" style:parent-style-name="Pa14" style:family="paragraph">
      <style:text-properties fo:font-size="14pt" style:font-size-asian="14pt" style:font-size-complex="14pt"/>
    </style:style>
    <style:style style:name="T64" style:parent-style-name="Domyślnaczcionkaakapitu" style:family="text">
      <style:text-properties fo:color="#000000" fo:font-size="14pt" style:font-size-asian="14pt" style:font-size-complex="14pt"/>
    </style:style>
    <style:style style:name="P65" style:parent-style-name="Pa14" style:family="paragraph">
      <style:text-properties fo:font-size="14pt" style:font-size-asian="14pt" style:font-size-complex="14pt"/>
    </style:style>
    <style:style style:name="T66" style:parent-style-name="Domyślnaczcionkaakapitu" style:family="text">
      <style:text-properties fo:color="#000000" fo:font-size="14pt" style:font-size-asian="14pt" style:font-size-complex="14pt"/>
    </style:style>
    <style:style style:name="P67" style:parent-style-name="Pa14" style:family="paragraph">
      <style:text-properties fo:font-size="14pt" style:font-size-asian="14pt" style:font-size-complex="14pt"/>
    </style:style>
    <style:style style:name="T68" style:parent-style-name="Domyślnaczcionkaakapitu" style:family="text">
      <style:text-properties fo:color="#000000" fo:font-size="14pt" style:font-size-asian="14pt" style:font-size-complex="14pt"/>
    </style:style>
    <style:style style:name="P69" style:parent-style-name="Pa14" style:family="paragraph">
      <style:text-properties fo:font-size="14pt" style:font-size-asian="14pt" style:font-size-complex="14pt"/>
    </style:style>
    <style:style style:name="T70" style:parent-style-name="Domyślnaczcionkaakapitu" style:family="text">
      <style:text-properties fo:color="#000000" fo:font-size="14pt" style:font-size-asian="14pt" style:font-size-complex="14pt"/>
    </style:style>
    <style:style style:name="T71" style:parent-style-name="Domyślnaczcionkaakapitu" style:family="text">
      <style:text-properties fo:color="#000000" fo:font-size="14pt" style:font-size-asian="14pt" style:font-size-complex="14pt"/>
    </style:style>
    <style:style style:name="P72" style:parent-style-name="Pa14" style:family="paragraph">
      <style:text-properties fo:color="#000000" fo:font-size="14pt" style:font-size-asian="14pt" style:font-size-complex="14pt"/>
    </style:style>
    <style:style style:name="T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75" style:parent-style-name="Pa14" style:family="paragraph">
      <style:text-properties fo:font-size="14pt" style:font-size-asian="14pt" style:font-size-complex="14pt"/>
    </style:style>
    <style:style style:name="T76" style:parent-style-name="Domyślnaczcionkaakapitu" style:family="text">
      <style:text-properties fo:color="#000000" fo:font-size="14pt" style:font-size-asian="14pt" style:font-size-complex="14pt"/>
    </style:style>
    <style:style style:name="T77" style:parent-style-name="Domyślnaczcionkaakapitu" style:family="text">
      <style:text-properties fo:color="#000000" fo:font-size="14pt" style:font-size-asian="14pt" style:font-size-complex="14pt"/>
    </style:style>
    <style:style style:name="T78" style:parent-style-name="Domyślnaczcionkaakapitu" style:family="text">
      <style:text-properties fo:color="#000000" fo:font-size="14pt" style:font-size-asian="14pt" style:font-size-complex="14pt"/>
    </style:style>
    <style:style style:name="P79" style:parent-style-name="Pa14" style:family="paragraph">
      <style:text-properties fo:font-size="14pt" style:font-size-asian="14pt" style:font-size-complex="14pt"/>
    </style:style>
    <style:style style:name="P80" style:parent-style-name="Pa14" style:family="paragraph">
      <style:text-properties fo:font-size="14pt" style:font-size-asian="14pt" style:font-size-complex="14pt"/>
    </style:style>
    <style:style style:name="T81" style:parent-style-name="Domyślnaczcionkaakapitu" style:family="text">
      <style:text-properties fo:color="#000000" fo:font-size="14pt" style:font-size-asian="14pt" style:font-size-complex="14pt"/>
    </style:style>
    <style:style style:name="T82" style:parent-style-name="Domyślnaczcionkaakapitu" style:family="text">
      <style:text-properties fo:color="#000000" fo:font-size="14pt" style:font-size-asian="14pt" style:font-size-complex="14pt"/>
    </style:style>
    <style:style style:name="T83" style:parent-style-name="Domyślnaczcionkaakapitu" style:family="text">
      <style:text-properties fo:color="#000000" fo:font-size="14pt" style:font-size-asian="14pt" style:font-size-complex="14pt"/>
    </style:style>
    <style:style style:name="T84" style:parent-style-name="Domyślnaczcionkaakapitu" style:family="text">
      <style:text-properties fo:color="#000000" fo:font-size="14pt" style:font-size-asian="14pt" style:font-size-complex="14pt"/>
    </style:style>
    <style:style style:name="T85" style:parent-style-name="Domyślnaczcionkaakapitu" style:family="text">
      <style:text-properties fo:color="#000000" fo:font-size="14pt" style:font-size-asian="14pt" style:font-size-complex="14pt"/>
    </style:style>
    <style:style style:name="P86" style:parent-style-name="Pa14" style:family="paragraph">
      <style:text-properties fo:font-size="14pt" style:font-size-asian="14pt" style:font-size-complex="14pt"/>
    </style:style>
    <style:style style:name="T87" style:parent-style-name="Domyślnaczcionkaakapitu" style:family="text">
      <style:text-properties fo:color="#000000" fo:font-size="14pt" style:font-size-asian="14pt" style:font-size-complex="14pt"/>
    </style:style>
    <style:style style:name="T88" style:parent-style-name="Domyślnaczcionkaakapitu" style:family="text">
      <style:text-properties fo:color="#000000" fo:font-size="14pt" style:font-size-asian="14pt" style:font-size-complex="14pt"/>
    </style:style>
    <style:style style:name="T89" style:parent-style-name="Domyślnaczcionkaakapitu" style:family="text">
      <style:text-properties fo:color="#000000" fo:font-size="14pt" style:font-size-asian="14pt" style:font-size-complex="14pt"/>
    </style:style>
    <style:style style:name="T9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1" style:parent-style-name="Domyślnaczcionkaakapitu" style:family="text">
      <style:text-properties fo:color="#000000" fo:font-size="14pt" style:font-size-asian="14pt" style:font-size-complex="14pt"/>
    </style:style>
    <style:style style:name="T92" style:parent-style-name="Domyślnaczcionkaakapitu" style:family="text">
      <style:text-properties fo:color="#000000" fo:font-size="14pt" style:font-size-asian="14pt" style:font-size-complex="14pt"/>
    </style:style>
    <style:style style:name="P93" style:parent-style-name="Pa14" style:family="paragraph">
      <style:text-properties fo:font-size="14pt" style:font-size-asian="14pt" style:font-size-complex="14pt"/>
    </style:style>
    <style:style style:name="T9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6" style:parent-style-name="Domyślnaczcionkaakapitu" style:family="text">
      <style:text-properties fo:color="#000000" fo:font-size="14pt" style:font-size-asian="14pt" style:font-size-complex="14pt"/>
    </style:style>
    <style:style style:name="P97" style:parent-style-name="Pa14" style:family="paragraph">
      <style:text-properties fo:font-size="14pt" style:font-size-asian="14pt" style:font-size-complex="14pt"/>
    </style:style>
    <style:style style:name="T98" style:parent-style-name="Domyślnaczcionkaakapitu" style:family="text">
      <style:text-properties fo:color="#000000" fo:font-size="14pt" style:font-size-asian="14pt" style:font-size-complex="14pt"/>
    </style:style>
    <style:style style:name="P99" style:parent-style-name="Pa14" style:family="paragraph">
      <style:text-properties fo:font-size="14pt" style:font-size-asian="14pt" style:font-size-complex="14pt"/>
    </style:style>
    <style:style style:name="T100" style:parent-style-name="Domyślnaczcionkaakapitu" style:family="text">
      <style:text-properties fo:color="#000000" fo:font-size="14pt" style:font-size-asian="14pt" style:font-size-complex="14pt"/>
    </style:style>
    <style:style style:name="P101" style:parent-style-name="Pa14" style:family="paragraph">
      <style:text-properties fo:font-size="14pt" style:font-size-asian="14pt" style:font-size-complex="14pt"/>
    </style:style>
    <style:style style:name="T102" style:parent-style-name="Domyślnaczcionkaakapitu" style:family="text">
      <style:text-properties fo:color="#000000" fo:font-size="14pt" style:font-size-asian="14pt" style:font-size-complex="14pt"/>
    </style:style>
    <style:style style:name="P103" style:parent-style-name="Pa14" style:family="paragraph">
      <style:text-properties fo:font-size="14pt" style:font-size-asian="14pt" style:font-size-complex="14pt"/>
    </style:style>
    <style:style style:name="P104" style:parent-style-name="Pa14" style:family="paragraph">
      <style:text-properties fo:font-size="14pt" style:font-size-asian="14pt" style:font-size-complex="14pt"/>
    </style:style>
    <style:style style:name="P105" style:parent-style-name="Pa14" style:family="paragraph">
      <style:text-properties fo:font-size="14pt" style:font-size-asian="14pt" style:font-size-complex="14pt"/>
    </style:style>
    <style:style style:name="T106" style:parent-style-name="Domyślnaczcionkaakapitu" style:family="text">
      <style:text-properties fo:color="#000000" fo:font-size="14pt" style:font-size-asian="14pt" style:font-size-complex="14pt"/>
    </style:style>
    <style:style style:name="P107" style:parent-style-name="Pa14" style:family="paragraph">
      <style:text-properties fo:font-size="14pt" style:font-size-asian="14pt" style:font-size-complex="14pt"/>
    </style:style>
    <style:style style:name="P108" style:parent-style-name="Pa14" style:family="paragraph">
      <style:text-properties fo:font-size="14pt" style:font-size-asian="14pt" style:font-size-complex="14pt"/>
    </style:style>
    <style:style style:name="P109" style:parent-style-name="Pa14" style:family="paragraph">
      <style:text-properties fo:font-size="14pt" style:font-size-asian="14pt" style:font-size-complex="14pt"/>
    </style:style>
    <style:style style:name="P110" style:parent-style-name="Pa14" style:family="paragraph">
      <style:text-properties fo:font-size="14pt" style:font-size-asian="14pt" style:font-size-complex="14pt"/>
    </style:style>
    <style:style style:name="P111" style:parent-style-name="Pa14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Dzień dobry!</text:p>
      <text:p text:style-name="P2">Dziś zapraszamy<text:s/>Was do rozmowy o ptakach, których piękny śpiew wiosną słyszymy nieustannie. Sprawdźcie sami. Teraz na pewno też wyśpiewują swoje trele. Otwórzcie okno i posłuchajcie…</text:p>
      <text:p text:style-name="P3"/>
      <text:p text:style-name="P4">Jak myślicie, dlaczego ptaki od samego rana tak radośnie śpiewają ?</text:p>
      <text:p text:style-name="P5"><text:s/></text:p>
      <text:p text:style-name="P6">Na pewno macie wiele pomysłów :) Nam też wydaje się, że tak jak my, cieszą się, że nadchodzi wiosna i dni stają się coraz cieplejsze.</text:p>
      <text:p text:style-name="P7"/>
      <text:p text:style-name="P8">***</text:p>
      <text:p text:style-name="P9">Chociaż pamiętajmy dwa stare polskie przysłowia, które mówią:</text:p>
      <text:p text:style-name="P10"><text:s/>„ W marcu jak w garncu.” <text:s/></text:p>
      <text:p text:style-name="P11"/>
      <text:p text:style-name="P12"><text:s/>„ Kwiecień plecień, bo przeplata</text:p>
      <text:p text:style-name="P13"><text:s text:c="4"/>trochę zimy, trochę lata.”</text:p>
      <text:p text:style-name="P14"><text:s/></text:p>
      <text:p text:style-name="P15">Powiedzcie, jak rozumiecie te słowa?</text:p>
      <text:p text:style-name="P16"/>
      <text:p text:style-name="P17">Właśnie, mowa jest w nich o tym, że wczesną wiosną pogoda bywa kapryśna i często się zmienia. Na pewno sami to zaobserwowaliście. Dziś pada śnieg, a wczoraj pięknie świeciło słońce.</text:p>
      <text:p text:style-name="P18">Taka<text:s/>przeplatanka :)</text:p>
      <text:p text:style-name="P19"/>
      <text:p text:style-name="P20">Na szczęście ptaszkom to zbytnio nie przeszkadza :)</text:p>
      <text:p text:style-name="P21"/>
      <text:p text:style-name="P22">***</text:p>
      <text:p text:style-name="P23">Z pewnością wiecie, że wiele ptaków odlatuje z Polski na zimę i przylatują</text:p>
      <text:p text:style-name="P24">z powrotem wiosną, by być z nami przez całe lato, aż do jesieni.</text:p>
      <text:p text:style-name="P25"/>
      <text:p text:style-name="P26">Jak sądzicie, dlaczego tylko niektóre ptaki odlatują na zimę?</text:p>
      <text:p text:style-name="P27"/>
      <text:p text:style-name="P28">Właśnie, bo niektóre ptaszki są przystosowane do tego, by przetrwać w zimowych warunkach, a inne nie.</text:p>
      <text:p text:style-name="P29"/>
      <text:p text:style-name="P30">Kilka podróżujących zobaczycie teraz na zdjęciach. Ciekawe, czy uda się Wam rozpoznać, co to za ptaki. Zaczynamy!</text:p>
      <text:p text:style-name="P31"/>
      <text:p text:style-name="P32">( Zdjęcia ptaków znajdą Państwo załączniku.)</text:p>
      <text:p text:style-name="P33"/>
      <text:p text:style-name="P34">Brawo ! Jeśli udało się Wam nazwać chociaż jednego ptaka, możecie być z siebie dumni :)</text:p>
      <text:p text:style-name="P35"/>
      <text:p text:style-name="P36">Spróbujcie teraz opowiedzieć, jak wygląda każdy z nich. Czy są do siebie podobne? Jakie cechy mają wspólne, a co je od siebie odróżnia?</text:p>
      <text:soft-page-break/>
      <text:p text:style-name="P37">***</text:p>
      <text:p text:style-name="P38">A teraz kilka ciekawostek o tych ptakach. Posłuchajcie.</text:p>
      <text:p text:style-name="P39"/>
      <text:p text:style-name="Pa14"><text:span text:style-name="T40">Bociany zimę spędzają najczęściej w Afryce. Ich powrót trwa około 6 tygodni.</text:span></text:p>
      <text:p text:style-name="Pa14"><text:span text:style-name="T41">Z reguły boćki wracają do tego samego gniazda. Pobyt w Polsce zaczynają od remontowania i poprawiania gniazda.</text:span></text:p>
      <text:p text:style-name="P42"/>
      <text:p text:style-name="Pa14"><text:span text:style-name="T43">Przy</text:span><text:span text:style-name="T44">lot jaskółek zwiastuje wiosenne ocieplenie. Ptaki te są znane z tego, że dzięki ich zachowaniu możemy przewidzieć pogodę. Gdy latają nisko to znaczy, że będzie padało, a gdy wysoko, pogoda będzie słoneczna.</text:span></text:p>
      <text:p text:style-name="P45"/>
      <text:p text:style-name="Pa14"><text:span text:style-name="T46">Szpak to ptak, który bywa różnie oceniany. Jedn</text:span><text:span text:style-name="T47">i go cenią za ciekawy wygląd oraz inteligencję. Przez in</text:span><text:span text:style-name="T48">­nych jest nielubiany za swoją żarłoczność. Szpaki są bowiem częstymi gośćmi na owocowych drzewach.</text:span></text:p>
      <text:p text:style-name="P49"/>
      <text:p text:style-name="Pa14"><text:span text:style-name="T50">Kukułki są bardzo płochliwe. Znane są z wyda</text:span><text:span text:style-name="T51">­wania charakterystycznego dźwięku. Samice nie<text:s/></text:span><text:span text:style-name="T52">wysiadują swoich jaj, tylko podrzucają je innym ptakom do gniazd.</text:span></text:p>
      <text:p text:style-name="P53"/>
      <text:p text:style-name="Pa14"><text:span text:style-name="T54">Ptaki to bardzo ciekawe zwierzęta, prawda ?</text:span></text:p>
      <text:p text:style-name="P55"/>
      <text:p text:style-name="P56"/>
      <text:p text:style-name="Pa14"><text:span text:style-name="T57">***</text:span></text:p>
      <text:p text:style-name="Pa14"><text:span text:style-name="T58">Na świecie jest bardzo, bardzo dużo gatunków ptaków, które niezwykle</text:span><text:span text:style-name="T59"><text:s/>się od siebie różnią wyglądem, zachowaniem i głosem.</text:span></text:p>
      <text:p text:style-name="P60"/>
      <text:p text:style-name="Pa14"><text:span text:style-name="T61">Zapraszamy Was <text:s/>do domu bocianiej rodziny. Zobaczymy jak mieszkają i w jaki sposób ze sobą rozmawiają.</text:span></text:p>
      <text:p text:style-name="Pa14"><text:span text:style-name="T62">Posłuchajcie też , jakie głosy mają pozostali bohaterowie naszego dzisiejszego spotkania.</text:span></text:p>
      <text:p text:style-name="P63"/>
      <text:p text:style-name="Pa14"><text:a xlink:href="https://www.youtube.com/watch?v=esfdQBxeegw" office:target-frame-name="_top" xlink:show="replace">https://www.youtube.com/watch?v=esfdQBxeegw</text:a><text:span text:style-name="T64"><text:s text:c="8"/>BOCIANY</text:span></text:p>
      <text:p text:style-name="P65"/>
      <text:p text:style-name="Pa14"><text:a xlink:href="https://www.youtube.com/watch?v=cWMmzFO7Lhc" office:target-frame-name="_top" xlink:show="replace">https://www.youtube.com/watch?v=cWMmzFO7Lhc</text:a><text:span text:style-name="T66"><text:s text:c="3"/>JASKÓŁKA</text:span></text:p>
      <text:p text:style-name="P67"/>
      <text:p text:style-name="Pa14"><text:a xlink:href="https://www.youtube.com/watch?v=iHok0MPv0qk" office:target-frame-name="_top" xlink:show="replace">https://www.youtube.com/watch?v=iHok0MPv0qk</text:a><text:span text:style-name="T68"><text:s text:c="7"/>SZPAK</text:span></text:p>
      <text:p text:style-name="P69"/>
      <text:p text:style-name="Pa14"><text:a xlink:href="https://www.google.com/search?client=firefox-b-d&amp;q=śpiew+kukułki" office:target-frame-name="_top" xlink:show="replace">https://www.google.com/search?client=firefox-b-d&amp;q=%C5%9Bpiew+kuku%C5%82ki</text:a><text:span text:style-name="T70"><text:s text:c="3"/>KUK</text:span><text:span text:style-name="T71">UŁKA</text:span></text:p>
      <text:p text:style-name="P72"/>
      <text:p text:style-name="Pa14"><text:a xlink:href="https://www.youtube.com/watch?v=A9epL5zIVP4" office:target-frame-name="_top" xlink:show="replace"><text:span text:style-name="Hiperłącze">https://www.youtube.com/watch?v=A9epL5zIVP4</text:span></text:a><text:s/>–<text:s/><text:span text:style-name="T73">Ptasie radio<text:s/></text:span><text:span text:style-name="T74"></text:span></text:p>
      <text:p text:style-name="P75"/>
      <text:p text:style-name="Pa14"><text:span text:style-name="T76">***</text:span></text:p>
      <text:p text:style-name="Pa14"><text:span text:style-name="T77">Teraz każdy z Was, może z małą pomocą rodziców, wykona papierową jaskółkę, która będzie mogła <text:s/>z Wami zamieszkać. <text:s/>Przyjemnej zabawy!</text:span></text:p>
      <text:p text:style-name="Pa14"><text:span text:style-name="T78"><text:s/>(załącznik)</text:span></text:p>
      <text:p text:style-name="P79"/>
      <text:p text:style-name="P80"/>
      <text:p text:style-name="Pa14"><text:span text:style-name="T81">***</text:span></text:p>
      <text:p text:style-name="Pa14"><text:span text:style-name="T82">Drodzy Rodzice,</text:span></text:p>
      <text:p text:style-name="Pa14"><text:span text:style-name="T83">jeśli dzieci szczególnie zainteresuje temat ptaków, polecamy sięgnąć po dwie<text:s/></text:span><text:span text:style-name="T84">świetne pozycje :</text:span></text:p>
      <text:p text:style-name="Pa14"><text:span text:style-name="T85"><text:s/>„Trójkowe gawędy doktora Kruszewicza” oraz „ Doktor Kruszewicz w Trójce”, wyd. Multico</text:span></text:p>
      <text:p text:style-name="P86"/>
      <text:p text:style-name="Pa14"><text:span text:style-name="T87">Czy ptaki zawsze wiedzą, dokąd lecieć? • Czy ptaki dają sobie prezenty? • Co można znaleźć w gnieździe kani? • Czy klient w krawacie jest mniej<text:s/></text:span><text:span text:style-name="T88">awanturujący się? Takich pytań sto, a nawet jeszcze więcej, a co ważniejsze, razem z odpowiedziami, można znaleźć w „Trójkowych gawędach Doktora Kruszewicza”, wyjątkowej książce, skupiającej wybór 50 gawęd dr. Andrzeja G. Kruszewicza emitowanych w popularn</text:span><text:span text:style-name="T89">ej Trójce, czyli Programie 3. Polskiego Radia. Z właściwą sobie swadą i swobodą Doktor Kruszewicz opowiada o ptakach i nie tylko o nich. Pierwszy raz<text:s/></text:span><text:span text:style-name="T90">ulubione gawędy radiowe można przeczytać! Ale można też ich wysłuchać – z dołączonej płyty.</text:span><text:span text:style-name="T91"><text:s/>I zobaczyć ich</text:span><text:span text:style-name="T92"><text:s/>bohaterów na doskonałych zdjęciach. A także obejrzeć wspaniałe graficzno-filozoficzne komentarze do ich tematów. Zapowiada Wojciech Mann; Pyta Dariusz Pieróg; Opowiada Ptasi Doktor – Andrzej G. Kruszewicz, dyrektor warszawskiego zoo.</text:span></text:p>
      <text:p text:style-name="P93"/>
      <text:p text:style-name="Pa14"><text:span text:style-name="T94">Część materiałów do</text:span><text:span text:style-name="T95">stępna jest tutaj:</text:span></text:p>
      <text:p text:style-name="Pa14"><text:a xlink:href="https://www.polskieradio24.pl/9/5389,Doktor-Kruszewicz-w-Trojce" office:target-frame-name="_top" xlink:show="replace"><text:span text:style-name="T96">https://www.polskieradio24.pl/9/5389,Doktor-Kruszewicz-w-Trojce</text:span></text:a></text:p>
      <text:p text:style-name="P97"/>
      <text:p text:style-name="Pa14"><text:span text:style-name="T98">Dziękujemy wszystkim za obecność :)</text:span></text:p>
      <text:p text:style-name="P99"/>
      <text:p text:style-name="Pa14"><text:span text:style-name="T100">Pozdrawiamy i życzymy miłego dnia.</text:span></text:p>
      <text:p text:style-name="P101"/>
      <text:p text:style-name="Pa14"><text:span text:style-name="T102"><text:s text:c="17"/>Wychowawczynie Rybek</text:span></text:p>
      <text:p text:style-name="P103"/>
      <text:p text:style-name="P104"/>
      <text:p text:style-name="P105"/>
      <text:p text:style-name="Pa14"><text:span text:style-name="T106"><text:s/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14" style:display-name="Pa14" style:family="paragraph">
      <style:paragraph-properties style:line-height-at-least="0.1395in"/>
      <style:text-properties fo:hyphenate="false"/>
    </style:style>
    <style:style style:name="Pa27" style:display-name="Pa27" style:family="paragraph">
      <style:paragraph-properties style:line-height-at-least="0.1256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3-31T10:08:00Z</meta:creation-date>
    <dc:date>2020-03-31T10:08:00Z</dc:date>
    <meta:template xlink:href="Normal.dotm" xlink:type="simple"/>
    <meta:editing-cycles>2</meta:editing-cycles>
    <meta:editing-duration>PT0S</meta:editing-duration>
    <meta:document-statistic meta:page-count="3" meta:paragraph-count="9" meta:word-count="707" meta:character-count="4943" meta:row-count="35" meta:non-whitespace-character-count="4245"/>
  </office:meta>
</office:document-meta>
</file>