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Domyślnaczcionkaakapitu" style:family="text">
      <style:text-properties style:font-name-asian="Times New Roman" style:font-name-complex="Liberation Serif" style:language-asian="pl" style:country-asian="PL" style:language-complex="ar" style:country-complex="SA"/>
    </style:style>
  </office:automatic-styles>
  <office:body>
    <office:text text:use-soft-page-breaks="true">
      <text:p text:style-name="P1">Witajcie ponownie!</text:p>
      <text:p text:style-name="Standard"/>
      <text:p text:style-name="Standard">Dzisiaj poznamy zapominalską kurkę, która musi odnaleźć przed Wielkanocą wszystkie zniesione przez siebie jajka obiecane przyjaciołom.</text:p>
      <text:p text:style-name="Standard">Posłuchajcie.</text:p>
      <text:p text:style-name="Standard"/>
      <text:p text:style-name="P2">(Rodziców prosimy o przygotowanie dziesięciu sylwet jaj<text:s/>wyciętych z papieru. Można wykorzystać te, które zamieszczone są w pierwszym załączniku. Następnie posłużą</text:p>
      <text:p text:style-name="P3">do wykonania zadania z załącznika.</text:p>
      <text:p text:style-name="P4">Dzieci uważnie słuchają i za każdym razem, gdy kurka z opowiadania odnajdzie swoje jajo/jajka, układają przed sobą<text:s/>odpowiednią liczbę sylwet. Na koniec przeliczają jajka. )</text:p>
      <text:p text:style-name="Standard"/>
      <text:p text:style-name="Standard">„Zapominalska kurka” – opowiadanie matematyczne</text:p>
      <text:p text:style-name="Standard">J. Siuda <text:s/>Lendzion</text:p>
      <text:p text:style-name="Standard"/>
      <text:p text:style-name="Standard">Zbliżały się Święta Wielkanocne. Kurkę zapominalską różne zwierzęta prosiły o jajka na pisanki.</text:p>
      <text:p text:style-name="Standard">Martwiła się kura bardzo i gdakała: „Jak ja tyle jaj znieść zdołam? Ko, ko, ko, już wiem – kilka jaj pochowam, a gdy czas przyjdzie, jajka komu trzeba dam.” Kurka chciała bardzo dobrze ukryć swoje jajka, doskonale bowiem wiedziała, że gospodyni wszystkie jaja jej zabierze. Jak pomyślała,<text:s/>tak zrobiła. Skrzętnie wszystkie jajka pochowała, a potem… o nich zapomniała! Czas świąt się zbliża, a kura jajek znaleźć nie może. Biega po podwórzu i gdacze: „ Przecież gdzieś te jajka są, znaleźć je tylko muszę!” Na to gąska gęga do niej: „Gę, gę, gę,<text:s/><text:span text:style-name="T5">jedno</text:span><text:s/>jajko do dużego wiadra wrzuciłaś.” <text:s/>Faktycznie – jest! Kurka dalej po podwórku biega , spotyka konika. „Koniku, koniku – pyta – czy jajek moich nie widziałeś?” „I ha ha” – rży koń. „Nie pamiętasz? Jajka w moim sianku schowałaś”. Kurka biegnie szybko<text:s/>do stogu siana. Szuka, szuka, grzebie nóżkami, by w sianku jaja znaleźć i choć to nie igła, to i tak musi się natrudzić. W końcu się udaje, aż<text:s/><text:span text:style-name="T6">trzy</text:span><text:s/>jajka były w stogu schowane! Kurka szuka dalej. Spotyka krowę. „Czego szukasz kurko droga?” - pyta uprzejmie<text:s/>Mućka. ”Szukam jajek. Wcześniej je pochowałam, a teraz zapomniałam gdzie.” „ Muuu…” <text:s/>- woła krówka. „Zapominalska kurko, nie pamiętasz, a ja widziałam w zeszłym tygodniu, jak dwa jajka chowałaś w starym traktorze gospodarza. Biegnij czym prędzej, może jeszcze tam są.” Kurka biegnie do traktora. Są<text:s/><text:span text:style-name="T7">dwa</text:span><text:s/>jajka! Wracając, widzi kózkę, która ochoczo skubie trawę. Kózka meczy: „Mee, mee, mee, kurko droga, tam pod krzaczkiem jedno jajko widziałam, czy to nie twoje?” Rzeczywiście, kurka już pamięta, pod krzaczkiem<text:s/><text:span text:style-name="T8">jedno</text:span><text:s/>jajko schowała. O, jest! Kurka już nie ma siły. To bieganie i szukanie jest bardzo męczące. Ale ma przeczucie, że jeszcze gdzieś są pochowane jajka. Wtem łagodna owieczka podchodzi do niej. „Kurko, sprawdź w starym koszyku” - beczy. Kurka patrzy, a<text:s/>tam jeszcze<text:s/><text:span text:style-name="T9">dwa</text:span><text:s/>jajka są. Zmęczona siada na grzędzie.</text:p>
      <text:p text:style-name="Standard"/>
      <text:p text:style-name="P10"><text:s text:c="144"/>Źródło: Bliżej przedszkola, nr3.222/2020</text:p>
      <text:p text:style-name="P11"/>
      <text:p text:style-name="Standard"/>
      <text:p text:style-name="Standard">Ile jajek<text:s/>znalazła kurka?</text:p>
      <text:p text:style-name="Standard"/>
      <text:p text:style-name="Standard">Świetnie!</text:p>
      <text:p text:style-name="Standard"/>
      <text:p text:style-name="P12"/>
      <text:p text:style-name="Standard"><text:span text:style-name="T13">***</text:span></text:p>
      <text:p text:style-name="Standard">Ciekawe jesteśmy, czy pamiętacie:</text:p>
      <text:p text:style-name="Standard">- Ile jajek kurka znalazła w stogu siana?</text:p>
      <text:p text:style-name="Standard">- Gdzie kurka znalazła pierwsze jajko?</text:p>
      <text:p text:style-name="Standard">- Kto jej powiedział, że jajka są schowane w traktorze?</text:p>
      <text:p text:style-name="Standard">- Gdzie kurka znalazła ostatnie jajko?</text:p>
      <text:p text:style-name="Standard"/>
      <text:p text:style-name="Standard">Brawo, słuchaliście bardzo uważnie :)</text:p>
      <text:p text:style-name="Standard">***</text:p>
      <text:p text:style-name="Standard">Załączniki:</text:p>
      <text:p text:style-name="Standard"/>
      <text:p text:style-name="Standard">1) <text:s text:c="2"/>Układanka logiczna polegająca na dostrzeżeniu cech wspólnych i ułożeniu kolejnych ilustracji</text:p>
      <text:p text:style-name="Standard"><text:s text:c="7"/>w odpowiedniej pozycji na tablicy, tak by zgadzały się wzorem i wielkością z oznaczeniami</text:p>
      <text:p text:style-name="Standard"><text:s text:c="7"/>w nagłówkach.</text:p>
      <text:p text:style-name="Standard"/>
      <text:p text:style-name="Standard">2) <text:s/>Materiał zawiera 4 karty z obrazkami, które można (w miejscu kropek) wypełnić stempelkami,</text:p>
      <text:p text:style-name="Standard"><text:s text:c="5"/>plasteliną lub odciskami palców oraz kartę z wszystkimi obrazkami.</text:p>
      <text:p text:style-name="Standard"/>
      <text:p text:style-name="Standard">3) <text:s text:c="2"/>Świąteczna kolorowanka.</text:p>
      <text:p text:style-name="Standard"/>
      <text:p text:style-name="Standard"><text:s text:c="4"/><text:span text:style-name="T14"><text:s text:c="170"/>Źródło: printoteka.pl</text:span></text:p>
      <text:p text:style-name="P15"/>
      <text:p text:style-name="Standard"/>
      <text:p text:style-name="Standard">***</text:p>
      <text:p text:style-name="P16"/>
      <text:p text:style-name="Standard">A w nagrodę dla dzieci za wspaniałą pracę<text:s/>proponujemy<text:s/>obejrzenie<text:s/>bajki</text:p>
      <text:p text:style-name="Standard">pt. „<text:span text:style-name="T17">Dziwny Świat Kota Filemona - Wielkanocne sprzątanie”</text:span></text:p>
      <text:p text:style-name="Standard"/>
      <text:p text:style-name="Standard"><text:a xlink:href="https://www.youtube.com/watch?v=8jAwhh9U81M" office:target-frame-name="_top" xlink:show="replace">https://www.youtube.com/watch?v=8jAwhh9U81M</text:a></text:p>
      <text:p text:style-name="Standard"/>
      <text:p text:style-name="Standard"/>
      <text:p text:style-name="Standard">***</text:p>
      <text:p text:style-name="Standard"/>
      <text:p text:style-name="Standard">Drodzy Rodzice,</text:p>
      <text:p text:style-name="Standard"/>
      <text:p text:style-name="Standard">mamy nadzieję, że mimo natłoku przedświątecznych zajęć, wciąż udaje się Wam realizować przygotowywany przez nas materiał. Dziękujemy za Wasz codzienny wysiłek.</text:p>
      <text:p text:style-name="Standard"/>
      <text:p text:style-name="Standard">Pozdrawiając serdecznie Was i wszystkie Rybki, życzymy zdrowia, wytrwałości <text:s/>i pogody ducha.</text:p>
      <text:p text:style-name="Standard"/>
      <text:p text:style-name="Standard">Do jutra!</text:p>
      <text:p text:style-name="Standard"/>
      <text:p text:style-name="Standard"><text:s text:c="8"/>Wychowawczynie Rybek</text:p>
      <text:p text:style-name="Standard"/>
      <text:p text:style-name="Standard"><text:s text:c="7"/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06T17:21:00Z</meta:creation-date>
    <dc:date>2020-04-06T17:36:00Z</dc:date>
    <meta:template xlink:href="Normal" xlink:type="simple"/>
    <meta:editing-cycles>4</meta:editing-cycles>
    <meta:editing-duration>PT1020S</meta:editing-duration>
    <meta:document-statistic meta:page-count="1" meta:paragraph-count="8" meta:word-count="610" meta:character-count="4262" meta:row-count="30" meta:non-whitespace-character-count="3660"/>
  </office:meta>
</office:document-meta>
</file>