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SchbookEU" svg:font-family="CentSchbookEU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14">
      <style:paragraph-properties style:line-height-at-least="0.355cm"/>
      <style:text-properties style:font-name="Liberation Serif" fo:font-size="12pt" style:font-size-asian="12pt" style:font-size-complex="12pt"/>
    </style:style>
    <style:style style:name="P2" style:family="paragraph" style:parent-style-name="Pa28">
      <style:paragraph-properties fo:margin-left="3.986cm" fo:margin-right="0cm" style:line-height-at-least="0.319cm" fo:text-indent="0cm" style:auto-text-indent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officeooo:rsid="0002ad3c" officeooo:paragraph-rsid="0002ad3c"/>
    </style:style>
    <style:style style:name="P4" style:family="paragraph" style:parent-style-name="Standard">
      <style:text-properties officeooo:rsid="0002ad3c" officeooo:paragraph-rsid="0003a1de"/>
    </style:style>
    <style:style style:name="P5" style:family="paragraph" style:parent-style-name="Standard">
      <style:text-properties officeooo:rsid="0002ad3c" officeooo:paragraph-rsid="00059917"/>
    </style:style>
    <style:style style:name="P6" style:family="paragraph" style:parent-style-name="Standard">
      <style:text-properties officeooo:rsid="0003a1de" officeooo:paragraph-rsid="0003a1de"/>
    </style:style>
    <style:style style:name="P7" style:family="paragraph" style:parent-style-name="Standard">
      <style:text-properties officeooo:rsid="0003a1de" officeooo:paragraph-rsid="0005e379"/>
    </style:style>
    <style:style style:name="P8" style:family="paragraph" style:parent-style-name="Standard">
      <style:text-properties officeooo:rsid="00059917" officeooo:paragraph-rsid="00059917"/>
    </style:style>
    <style:style style:name="P9" style:family="paragraph" style:parent-style-name="Standard">
      <style:text-properties officeooo:rsid="0005e379" officeooo:paragraph-rsid="0006fde1"/>
    </style:style>
    <style:style style:name="P10" style:family="paragraph" style:parent-style-name="Standard">
      <style:text-properties style:font-name="Liberation Serif" fo:font-size="12pt" officeooo:rsid="0005e379" officeooo:paragraph-rsid="0005e379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7e971" officeooo:paragraph-rsid="0007e97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rsid="0007e971" officeooo:paragraph-rsid="0007e971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93c62" officeooo:paragraph-rsid="00093c62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09bc24" officeooo:paragraph-rsid="0009bc24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09bc24" officeooo:paragraph-rsid="000a448c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0a448c" officeooo:paragraph-rsid="000a448c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officeooo:rsid="0007e971" officeooo:paragraph-rsid="0007e971" style:font-size-asian="12pt" style:font-size-complex="12pt"/>
    </style:style>
    <style:style style:name="P18" style:family="paragraph" style:parent-style-name="Standard">
      <style:text-properties style:font-name="Liberation Serif" fo:font-size="9pt" officeooo:rsid="0005e379" officeooo:paragraph-rsid="0005e379" style:font-size-asian="9pt" style:font-size-complex="9pt"/>
    </style:style>
    <style:style style:name="P19" style:family="paragraph" style:parent-style-name="Standard">
      <style:text-properties officeooo:paragraph-rsid="0006fde1"/>
    </style:style>
    <style:style style:name="P20" style:family="paragraph" style:parent-style-name="Standard">
      <style:text-properties fo:color="#2a6099" style:text-underline-style="none" officeooo:rsid="0005e379" officeooo:paragraph-rsid="0006fde1"/>
    </style:style>
    <style:style style:name="P21" style:family="paragraph" style:parent-style-name="Standard">
      <style:text-properties fo:color="#2a6099" style:text-underline-style="none" officeooo:rsid="00059917" officeooo:paragraph-rsid="0006fde1"/>
    </style:style>
    <style:style style:name="T1" style:family="text">
      <style:text-properties officeooo:rsid="0003a1de"/>
    </style:style>
    <style:style style:name="T2" style:family="text">
      <style:text-properties officeooo:rsid="00059917"/>
    </style:style>
    <style:style style:name="T3" style:family="text">
      <style:text-properties officeooo:rsid="0005e379"/>
    </style:style>
    <style:style style:name="T4" style:family="text">
      <style:text-properties officeooo:rsid="0006b985"/>
    </style:style>
    <style:style style:name="T5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officeooo:rsid="00093c62" style:font-style-asian="normal" style:font-weight-asian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009447b" style:font-style-asian="normal" style:font-weight-asian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0a448c" style:font-style-asian="normal" style:font-weight-asian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1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T12" style:family="text">
      <style:text-properties fo:color="#000000" style:font-name="Liberation Serif"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color="#2a6099" style:text-underline-style="none"/>
    </style:style>
    <style:style style:name="T14" style:family="text">
      <style:text-properties fo:color="#2a6099" style:text-underline-style="none" officeooo:rsid="0006b985"/>
    </style:style>
    <style:style style:name="T15" style:family="text">
      <style:text-properties fo:color="#2a6099" style:text-underline-style="none" officeooo:rsid="0006fde1"/>
    </style:style>
    <style:style style:name="T16" style:family="text">
      <style:text-properties fo:color="#2a6099" style:text-underline-style="none" officeooo:rsid="000a448c"/>
    </style:style>
    <style:style style:name="T17" style:family="text">
      <style:text-properties officeooo:rsid="0006fde1"/>
    </style:style>
    <style:style style:name="T18" style:family="text">
      <style:text-properties officeooo:rsid="00093c6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59917" style:font-weight-asian="bold" style:font-weight-complex="bold"/>
    </style:style>
    <style:style style:name="T21" style:family="text">
      <style:text-properties fo:font-weight="normal" officeooo:rsid="0005991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tamy serdecznie na piątkowych zajęciach :)</text:p>
      <text:p text:style-name="P3"/>
      <text:p text:style-name="P3"/>
      <text:p text:style-name="P3">Na piątkowych, bo dziś jest piątek.</text:p>
      <text:p text:style-name="P3">Skoro dziś jest piątek, to jaki dzień będzie jutro?</text:p>
      <text:p text:style-name="P3">A jaki był wczoraj?</text:p>
      <text:p text:style-name="P3"/>
      <text:p text:style-name="P3">Przypomnijmy sobie wszystkie dni tygodnia.</text:p>
      <text:p text:style-name="P3"><text:s/></text:p>
      <text:p text:style-name="P3">Obejrzyjcie filmik: <text:s text:c="8"/><text:a xlink:type="simple" xlink:href="https://www.youtube.com/watch?v=Y5fAUZna0kI" text:style-name="Internet_20_link" text:visited-style-name="Visited_20_Internet_20_Link">https://www.youtube.com/watch?v=Y5fAUZna0kI</text:a></text:p>
      <text:p text:style-name="P3"/>
      <text:p text:style-name="P6">( Po obejrzeniu filmu prosimy o wyświetlenie i wykorzystanie jako planszy fragmentu </text:p>
      <text:p text:style-name="P6">ze wszystkimi dniami podpisanymi cyframi.)</text:p>
      <text:p text:style-name="P3"/>
      <text:p text:style-name="P5">Spróbujcie <text:span text:style-name="T3">teraz</text:span> samodzielnie <text:span text:style-name="T19">wymienić wszystkie dni tygodnia</text:span> <text:span text:style-name="T2">wskazując je </text:span>n<text:span text:style-name="T1">a ekranie</text:span>. </text:p>
      <text:p text:style-name="P3"/>
      <text:p text:style-name="P7">Następnie <text:span text:style-name="T19">policzcie </text:span><text:span text:style-name="T20">dni</text:span><text:span text:style-name="T2"> jednocześnie </text:span>wskazując <text:span text:style-name="T3">je </text:span>paluszkiem <text:span text:style-name="T3">na ekranie.</text:span></text:p>
      <text:p text:style-name="P7"/>
      <text:p text:style-name="P7"><text:span text:style-name="T3">A teraz zróbcie to samo, ale wskazujcie paluszkiem </text:span><text:span text:style-name="T19">kolejne cyfry</text:span>.</text:p>
      <text:p text:style-name="P6"/>
      <text:p text:style-name="P8">Doskonale! Naprawdę dobrze Wam idzie :)</text:p>
      <text:p text:style-name="P8"/>
      <text:p text:style-name="P8">***</text:p>
      <text:p text:style-name="P8"><text:span text:style-name="T3">A teraz z</text:span>apraszamy do zabawy w „Kolorowe dni <text:s/>tygodnia”</text:p>
      <text:p text:style-name="P8"><text:span text:style-name="T17">Zabawa</text:span> polega na tym, że rodzice podają kolor któregoś z dni – bobasów, a Wy musicie powiedzieć, który to dzień tygodnia i jak się nazywa. (Np. fioletowy - <text:s/>drugi dzień tygodnia, wtorek.)</text:p>
      <text:p text:style-name="P8"/>
      <text:p text:style-name="P8">***</text:p>
      <text:p text:style-name="P9"><text:span text:style-name="T13">Rodziców prosimy o </text:span><text:span text:style-name="T14">wcześniejsze</text:span><text:span text:style-name="T13"> przygotowanie </text:span><text:span text:style-name="T16">materiałów </text:span><text:span text:style-name="T15">do </text:span><text:span text:style-name="T16">poniższej</text:span><text:span text:style-name="T15"> zabawy matematycznej:</text:span></text:p>
      <text:p text:style-name="P9"><text:span text:style-name="T13">- wyciętych z papieru </text:span><text:span text:style-name="T14">siedmiu </text:span><text:span text:style-name="T13"><text:s/>biedronek, </text:span><text:span text:style-name="T14">na których zaznaczone będą kropki od 1 do 7</text:span></text:p>
      <text:p text:style-name="P20"><text:span text:style-name="T17">(</text:span><text:span text:style-name="T18">e</text:span><text:span text:style-name="T4">wentualnie zamiast biedronek mogą być kółka </text:span><text:span text:style-name="T18">symbolizujące biedronki</text:span><text:span text:style-name="T4">)</text:span></text:p>
      <text:p text:style-name="P20">- <text:span text:style-name="T17">wyraźnie napisanych cyfr od 1 do 7</text:span></text:p>
      <text:p text:style-name="P8"/>
      <text:p text:style-name="P9">Tydzień ma siedem dni. </text:p>
      <text:p text:style-name="P9">Tyle samo kropek ma biedronka, którą za chwilę poznacie.</text:p>
      <text:p text:style-name="P19"><text:span text:style-name="T3">Posłuchajcie </text:span><text:span text:style-name="T17">uważnie. </text:span></text:p>
      <text:p text:style-name="P19"><text:span text:style-name="T12"/></text:p>
      <text:p text:style-name="P19"><text:span text:style-name="T12">Kropki biedronki </text:span></text:p>
      <text:p text:style-name="P1"><text:span text:style-name="T5">Biedronka siedem kropek miała: </text:span></text:p>
      <text:p text:style-name="P1"><text:span text:style-name="T5">Pierwszą od rosy dostała, </text:span></text:p>
      <text:p text:style-name="P1"><text:span text:style-name="T5">drugą od słonka złotego, </text:span></text:p>
      <text:p text:style-name="P1"><text:span text:style-name="T5">trzecią od wiatru halnego, </text:span></text:p>
      <text:p text:style-name="P1"><text:span text:style-name="T5">czwartą od kropelki deszczu, </text:span></text:p>
      <text:p text:style-name="P1"><text:span text:style-name="T5">piątą od ziemi karmicielki, </text:span></text:p>
      <text:p text:style-name="P1"><text:span text:style-name="T5">szóstą od dziada, co przechodził drogą, </text:span></text:p>
      <text:p text:style-name="P1"><text:span text:style-name="T5">siódmą już nie wiem od kogo. </text:span></text:p>
      <text:p text:style-name="P1"><text:span text:style-name="T5">Wszystkie siedem nosiła w komplecie, </text:span></text:p>
      <text:p text:style-name="P1"><text:span text:style-name="T5">Ażeby szczęście dawały dzieciom. </text:span></text:p>
      <text:p text:style-name="P2"><text:span text:style-name="T5">Jan Sztaudynger </text:span></text:p>
      <text:p text:style-name="P2"><text:span text:style-name="T5"/></text:p>
      <text:p text:style-name="P18"><text:span text:style-name="T6">Źródło: J. Sztaudynger, „Entliczki – pentliczki, czyli zwrotki dla Dorotki”, wyd. Skrzat, Kraków 2004, s. 27.</text:span></text:p>
      <text:p text:style-name="P18"><text:span text:style-name="T6"/></text:p>
      <text:p text:style-name="P11"><text:soft-page-break/><text:span text:style-name="T6">Czy pamiętasz od kogo dostała biedronka pierwszą kropkę ? <text:s text:c="27"/>rosa * <text:s text:c="102"/></text:span></text:p>
      <text:p text:style-name="P17"><text:span text:style-name="T6">A drugą ? <text:s text:c="108"/></text:span><text:span text:style-name="T11">*słowo do objaśnienia</text:span></text:p>
      <text:p text:style-name="P12"><text:span text:style-name="T6"/></text:p>
      <text:p text:style-name="P11"><text:span text:style-name="T6">( Pytamy o kolejne kropki. Prosimy, by dziecko odpowiadało posługując się nazwami liczebników porządkowych, np. „ </text:span><text:span text:style-name="T10">Pierwszą</text:span><text:span text:style-name="T6"> dostała od… <text:s/></text:span><text:span text:style-name="T10">Drugą </text:span><text:span text:style-name="T6">dostała od… <text:s/>itd. <text:s text:c="2"/></text:span><text:span text:style-name="T7">Oczywiście, jeśli trzeba, czytamy wiersz ponownie.</text:span><text:span text:style-name="T6">)</text:span></text:p>
      <text:p text:style-name="P11"><text:span text:style-name="T6"/></text:p>
      <text:p text:style-name="P11"><text:span text:style-name="T6">***</text:span></text:p>
      <text:p text:style-name="P13"><text:span text:style-name="T6">A teraz czas na poważne wyzwanie matematyczne, z którym z całą pewnością świetnie sobie poradzicie :)</text:span></text:p>
      <text:p text:style-name="P13"><text:span text:style-name="T6"/></text:p>
      <text:p text:style-name="P13"><text:span text:style-name="T6">Wasze zadanie polegać będzie na tym, by ułożyć biedronki (lub kółka - </text:span><text:span text:style-name="T8">biedronki</text:span><text:span text:style-name="T6">) w odpowiedniej kolejności – od 1 do 7, a następnie obok nich umieszczenie odpowiednich cyfr.</text:span></text:p>
      <text:p text:style-name="P13"><text:span text:style-name="T6"/></text:p>
      <text:p text:style-name="P13"><text:span text:style-name="T6">Do dzieła!</text:span></text:p>
      <text:p text:style-name="P13"><text:span text:style-name="T6"/></text:p>
      <text:p text:style-name="P13"><text:span text:style-name="T6"/></text:p>
      <text:p text:style-name="P16"><text:span text:style-name="T6">Wspaniale pracowaliście. Teraz czas na odpoczynek.</text:span></text:p>
      <text:p text:style-name="P16"><text:span text:style-name="T6">Ściskamy Was ! :)</text:span></text:p>
      <text:p text:style-name="P15"><text:span text:style-name="T6"/></text:p>
      <text:p text:style-name="P13"><text:span text:style-name="T6"/></text:p>
      <text:p text:style-name="P13"><text:span text:style-name="T6">***</text:span></text:p>
      <text:p text:style-name="P14"><text:span text:style-name="T6">W załącznikach zamieszczamy dwie karty pracy: utrwalającą znajomość cyfr oraz ćwiczącą spostrzegawczość.</text:span></text:p>
      <text:p text:style-name="P14"><text:span text:style-name="T6"/></text:p>
      <text:p text:style-name="P14"><text:span text:style-name="T6"/></text:p>
      <text:p text:style-name="P15"><text:span text:style-name="T6"/></text:p>
      <text:p text:style-name="P13"><text:span text:style-name="T6"/></text:p>
      <text:p text:style-name="P13"><text:span text:style-name="T6"/></text:p>
      <text:p text:style-name="P14"><text:span text:style-name="T6">Drodzy Rodzice,</text:span></text:p>
      <text:p text:style-name="P14"><text:span text:style-name="T6">jak zwykle bardzo dziękujemy Wam za współpracę i wspaniałe zaangażowanie.</text:span></text:p>
      <text:p text:style-name="P14"><text:span text:style-name="T6"/></text:p>
      <text:p text:style-name="P16"><text:span text:style-name="T6">Życzymy wszystkim spokojnego, przyjemnego rodzinnego weekendu.</text:span></text:p>
      <text:p text:style-name="P16"><text:span text:style-name="T6"/></text:p>
      <text:p text:style-name="P16"><text:span text:style-name="T6"/></text:p>
      <text:p text:style-name="P16"><text:span text:style-name="T6">Pozdrawiamy serdecznie,</text:span></text:p>
      <text:p text:style-name="P16"><text:span text:style-name="T6"/></text:p>
      <text:p text:style-name="P16"><text:span text:style-name="T6"><text:s text:c="11"/>Wychowawczynie Rybek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4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0"/>
      <text:p text:style-name="P21"><text:span text:style-name="T13"/></text:p>
      <text:p text:style-name="P3"/>
      <text:p text:style-name="P4"/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SchbookEU" svg:font-family="CentSchbookEU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14" style:family="paragraph" style:default-outline-level="">
      <style:paragraph-properties style:line-height-at-least="0.355cm"/>
    </style:style>
    <style:style style:name="Pa28" style:family="paragraph" style:default-outline-level="">
      <style:paragraph-properties style:line-height-at-least="0.319cm"/>
    </style:style>
    <style:style style:name="Pa27" style:family="paragraph" style:default-outline-level="">
      <style:paragraph-properties style:line-height-at-least="0.31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3:30:00</meta:creation-date>
    <dc:date>2020-04-03T08:05:46.704000000</dc:date>
    <meta:editing-duration>PT1M12S</meta:editing-duration>
    <meta:editing-cycles>1</meta:editing-cycles>
    <meta:document-statistic meta:table-count="0" meta:image-count="0" meta:object-count="0" meta:page-count="3" meta:paragraph-count="53" meta:word-count="385" meta:character-count="2941" meta:non-whitespace-character-count="2324"/>
    <meta:generator>LibreOffice/6.4.2.2$Windows_X86_64 LibreOffice_project/4e471d8c02c9c90f512f7f9ead8875b57fcb1ec3</meta:generator>
  </office:meta>
</office:document-meta>
</file>