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SchbookEU-Normal" svg:font-family="CentSchbookEU-Norm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2A6099"/>
    </style:style>
    <style:style style:name="T16" style:parent-style-name="Domyślnaczcionkaakapitu" style:family="text">
      <style:text-properties fo:font-weight="bold" style:font-weight-asian="bold" style:font-weight-complex="bold" fo:color="#2A6099"/>
    </style:style>
    <style:style style:name="P17" style:parent-style-name="Standard" style:family="paragraph">
      <style:text-properties fo:color="#2A6099"/>
    </style:style>
    <style:style style:name="P18" style:parent-style-name="Standard" style:family="paragraph">
      <style:text-properties fo:color="#2A6099"/>
    </style:style>
    <style:style style:name="P19" style:parent-style-name="Standard" style:family="paragraph">
      <style:text-properties fo:color="#2A6099"/>
    </style:style>
    <style:style style:name="P20" style:parent-style-name="Standard" style:family="paragraph">
      <style:text-properties fo:color="#2A6099"/>
    </style:style>
    <style:style style:name="P21" style:parent-style-name="Standard" style:family="paragraph">
      <style:text-properties fo:color="#2A6099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/>
      <style:text-properties fo:font-size="9pt" style:font-size-asian="9pt" style:font-size-complex="9pt"/>
    </style:style>
    <style:style style:name="P28" style:parent-style-name="Standard" style:family="paragraph">
      <style:paragraph-properties fo:text-align="end"/>
      <style:text-properties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ize="9pt" style:font-size-asian="9pt" style:font-size-complex="9pt"/>
    </style:style>
    <style:style style:name="P30" style:parent-style-name="Standard" style:family="paragraph">
      <style:paragraph-properties fo:text-align="end"/>
      <style:text-properties fo:font-size="9pt" style:font-size-asian="9pt" style:font-size-complex="9pt"/>
    </style:style>
    <style:style style:name="P31" style:parent-style-name="Standard" style:family="paragraph">
      <style:paragraph-properties fo:text-align="end"/>
      <style:text-properties fo:font-size="9pt" style:font-size-asian="9pt" style:font-size-complex="9pt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T35" style:parent-style-name="Domyślnaczcionkaakapitu" style:family="text">
      <style:text-properties style:font-name="CentSchbookEU-Normal"/>
    </style:style>
    <style:style style:name="P36" style:parent-style-name="Standard" style:family="paragraph">
      <style:text-properties fo:color="#2A6099"/>
    </style:style>
    <style:style style:name="P37" style:parent-style-name="Standard" style:family="paragraph">
      <style:text-properties fo:color="#2A6099"/>
    </style:style>
    <style:style style:name="P38" style:parent-style-name="Standard" style:family="paragraph">
      <style:text-properties fo:color="#2A6099"/>
    </style:style>
    <style:style style:name="P39" style:parent-style-name="Standard" style:family="paragraph">
      <style:text-properties fo:color="#2A6099"/>
    </style:style>
    <style:style style:name="P40" style:parent-style-name="Standard" style:family="paragraph">
      <style:text-properties fo:color="#2A6099"/>
    </style:style>
    <style:style style:name="P41" style:parent-style-name="Standard" style:family="paragraph">
      <style:text-properties fo:color="#2A6099"/>
    </style:style>
    <style:style style:name="T42" style:parent-style-name="Internetlink" style:family="text">
      <style:text-properties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Dzień <text:s/>dobry!</text:p>
      <text:p text:style-name="Standard"/>
      <text:p text:style-name="Standard">Witamy Was na kolejnych zajęciach.</text:p>
      <text:p text:style-name="Standard">Dzisiaj porozmawiamy sobie<text:s/>o różnych zawodach.</text:p>
      <text:p text:style-name="Standard"/>
      <text:p text:style-name="Standard">Nasze spotkanie zaczniemy od <text:s/>„Zawodowej gimnastyki”.</text:p>
      <text:p text:style-name="Standard">Zapraszamy do ćwiczeń!</text:p>
      <text:p text:style-name="Standard"/>
      <text:p text:style-name="Standard"><text:span text:style-name="T2">Listonosz wrzucający listy do skrzynki</text:span><text:span text:style-name="T3"><text:s/></text:span>– dzieci stoją w pozycji wyprostowanej, trzymając ugięte</text:p>
      <text:p text:style-name="Standard">w łokciach ręce na wysokości klatki piersiowej, wykonują wypad w bok, uginając lekko kolana, prostując ręce i rozkładając je jednocześnie na boki; potem następuje powrót do pozycji wyjściowej i wykonanie wypadu w przeciwną stronę.</text:p>
      <text:p text:style-name="Standard"/>
      <text:p text:style-name="Standard"><text:span text:style-name="T4">Górnik zjeżdżający do kopalni</text:span><text:span text:style-name="T5"><text:s/></text:span>– dzieci wykonują przysiady.</text:p>
      <text:p text:style-name="Standard"/>
      <text:p text:style-name="Standard"><text:span text:style-name="T6">Kurier dostarczający p</text:span><text:span text:style-name="T7">aczkę</text:span><text:span text:style-name="T8"><text:s/></text:span>– dzieci wyciągają ręce w górę, a następnie wykonują skłon w przód</text:p>
      <text:p text:style-name="Standard">w taki sposób, aby tułów i nogi utworzyły kąt prosty.</text:p>
      <text:p text:style-name="Standard"/>
      <text:p text:style-name="Standard"><text:span text:style-name="T9">Fryzjer tnący nożyczkami</text:span><text:span text:style-name="T10"><text:s/></text:span>– dzieci przyjmują pozycję leżącą na plecach, unoszą wyprostowane nogi</text:p>
      <text:p text:style-name="Standard">i wykonują delikatne<text:s/>wymachy na boki, tzw. nożyce.</text:p>
      <text:p text:style-name="Standard"/>
      <text:p text:style-name="Standard"><text:span text:style-name="T11">Hydraulik przepychający zatkaną rurę<text:s/></text:span>– dzieci wykonują skłony w przód z pogłębieniem.</text:p>
      <text:p text:style-name="Standard"/>
      <text:p text:style-name="Standard"><text:span text:style-name="T12">Kucharz</text:span><text:span text:style-name="T13"><text:s/></text:span>– dzieci napinają mięśnie brzucha i pokazują, jak wyglądają, gdy są głodne, a następnie rozluźniają mięśnie i prezentują, jak wyglądają, gdy zjedzą to, co przygotował kucharz.</text:p>
      <text:p text:style-name="Standard"/>
      <text:p text:style-name="Standard"><text:span text:style-name="T14">Kelner rozglądający się, czy goście go potrzebują<text:s/></text:span>– dzieci stoją w pozycji wyprostowanej, trzymając ręce na biodrach, i wykonują skręty tułowia.</text:p>
      <text:p text:style-name="Standard"/>
      <text:p text:style-name="Standard">***</text:p>
      <text:p text:style-name="Standard">Ciekawe, czy potraficie rozpoznać wiele zawodów. Sprawdźmy.</text:p>
      <text:p text:style-name="Standard">Zapraszamy do zabawy „Co ta za zawód?”</text:p>
      <text:p text:style-name="Standard"><text:span text:style-name="T15">Rodziców prosimy o przygotowanie obrazków ilustrujących różne zawody<text:s/></text:span><text:span text:style-name="T16">(załącznik1,2)</text:span></text:p>
      <text:p text:style-name="P17">i ułożenie ich na stole tak, by obrazki były zakryte.</text:p>
      <text:p text:style-name="P18">Dziecko losuje obrazek i podaje go rodzicowi nie oglądając.</text:p>
      <text:p text:style-name="P19">Następnie rodzic<text:s/>sylabizuje nazwę zawodu przedstawionego na obrazku, a dziecko wymawia nazwę zawodu, ogląda obrazek i samodzielnie próbuje wyjaśnić, czym zajmuje się osoba wykonująca dany zawód.</text:p>
      <text:p text:style-name="P20"/>
      <text:p text:style-name="Standard">***</text:p>
      <text:p text:style-name="Standard">Czy wiecie, gdzie pracują Wasi rodzice?</text:p>
      <text:p text:style-name="P21">Rodziców prosimy, by<text:s/>krótko opowiedzieli dzieciom, w jakim miejscu pracują i czym się zajmują, gdy są w pracy.</text:p>
      <text:p text:style-name="Standard">Poproście rodziców, by pokazali Wam zdjęcie swojego miejsca pracy.</text:p>
      <text:p text:style-name="Standard"/>
      <text:p text:style-name="Standard">Porozmawiajcie z rodzicami także o zawodach Waszych dziadków, cioć, wujków.</text:p>
      <text:p text:style-name="Standard">Kim są z zawodu? Jaką pracę wykonują?</text:p>
      <text:p text:style-name="Standard"/>
      <text:p text:style-name="Standard"/>
      <text:p text:style-name="Standard">***</text:p>
      <text:p text:style-name="Standard"/>
      <text:p text:style-name="Standard"/>
      <text:p text:style-name="Standard">A teraz posłuchajcie<text:s/>wierszy i postarajcie się zapamiętać, jak najwięcej zawodów w nich wymienionych.</text:p>
      <text:p text:style-name="Standard"/>
      <text:p text:style-name="Standard"><text:span text:style-name="T22">Aktor</text:span></text:p>
      <text:p text:style-name="Standard">Aktor w życiu i na scenie</text:p>
      <text:p text:style-name="Standard">Gra bez przerwy przedstawienie,</text:p>
      <text:p text:style-name="Standard">Po oklaskach lubi sobie</text:p>
      <text:p text:style-name="Standard">Pożartować w garderobie.</text:p>
      <text:p text:style-name="Standard"><text:span text:style-name="T23">Elektryk</text:span></text:p>
      <text:p text:style-name="Standard">Kiedy światło w domu znika,</text:p>
      <text:p text:style-name="Standard">Trzeba wezwać elektryka,</text:p>
      <text:p text:style-name="Standard">Bo ten pan się na tym zna</text:p>
      <text:p text:style-name="Standard">I prąd znajdzie się raz dwa!</text:p>
      <text:p text:style-name="Standard"><text:span text:style-name="T24">Lekarka</text:span></text:p>
      <text:p text:style-name="Standard">Gdy ktoś stuknie się, skaleczy,</text:p>
      <text:p text:style-name="Standard">Pani doktor go wyleczy,</text:p>
      <text:p text:style-name="Standard">Bo ta pani zna sposoby</text:p>
      <text:p text:style-name="Standard">I lekarstwa na choroby.</text:p>
      <text:p text:style-name="Standard"><text:span text:style-name="T25">Piekarz</text:span></text:p>
      <text:p text:style-name="Standard">Piekarz w nocy nie śpi wcale,</text:p>
      <text:p text:style-name="Standard">Piecze bułki i rogale,</text:p>
      <text:p text:style-name="Standard">A najwięcej piecze chleba,</text:p>
      <text:p text:style-name="Standard">Bo najwięcej go potrzeba!</text:p>
      <text:p text:style-name="Standard"><text:span text:style-name="T26">Weterynarz</text:span></text:p>
      <text:p text:style-name="Standard">Gdy koń kaszle lub kuleje,</text:p>
      <text:p text:style-name="Standard">Kiedy chory pies nic nie je,</text:p>
      <text:p text:style-name="Standard">Weterynarz nawet w nocy</text:p>
      <text:p text:style-name="Standard">Nie odmówi im pomocy.</text:p>
      <text:p text:style-name="Standard"/>
      <text:p text:style-name="P27">Źródło: Zbigniew Dmitroca, „Bajki<text:s/>niezapominajki,</text:p>
      <text:p text:style-name="P28">Wiersze o zawodach”, Polonijne Centrum Nauczycielskie,</text:p>
      <text:p text:style-name="P29">Lublin 2003, s. 2–8</text:p>
      <text:p text:style-name="P30"/>
      <text:p text:style-name="P31"/>
      <text:p text:style-name="P32">Jakie zawody zostały opisane w wierszykach?</text:p>
      <text:p text:style-name="P33">Na czym polega praca wykonujących te zawody osób?</text:p>
      <text:p text:style-name="P34"/>
      <text:p text:style-name="Standard"><text:span text:style-name="T35">***</text:span></text:p>
      <text:p text:style-name="Standard"/>
      <text:p text:style-name="Standard">Czy jest wśród tych zawodów taki, który<text:s/>chcielibyście uprawiać w przyszłości?</text:p>
      <text:p text:style-name="Standard"/>
      <text:p text:style-name="Standard">Jak wyglądałoby Wasze stanowisko pracy? Jakie przyrządy/atrybuty byłyby wam potrzebne <text:s/></text:p>
      <text:p text:style-name="Standard">do pracy?</text:p>
      <text:p text:style-name="Standard"/>
      <text:p text:style-name="Standard">Teraz zapraszamy Was do zabawy w „Zawodowe zgadywanki ”.</text:p>
      <text:p text:style-name="Standard"/>
      <text:p text:style-name="P36">Zabawa polega na wymienianiu nazwy atrybutu (atrybutów) kojarzącego się z danym zawodem</text:p>
      <text:p text:style-name="P37">i odgadywaniu tego zawodu, np. rodzic mówi : nożyczki (grzebień, suszarka do włosów) <text:s/>– dziecko odpowiada: fryzjer. Następnie dziecko wymienia nazwę przedmiotu, odpowiada rodzic.</text:p>
      <text:p text:style-name="P38"/>
      <text:p text:style-name="P39"/>
      <text:p text:style-name="Standard"/>
      <text:p text:style-name="P40"/>
      <text:p text:style-name="P41"/>
      <text:p text:style-name="Standard">***</text:p>
      <text:p text:style-name="Standard">Narysujcie siebie w przyszłości, jako przedstawiciela wybranego zawodu. Pamiętajcie</text:p>
      <text:p text:style-name="Standard">o dorysowaniu narzędzi pracy oraz innych atrybutów, które kojarzą się z tym zawodem.</text:p>
      <text:p text:style-name="Standard"/>
      <text:p text:style-name="Standard">***</text:p>
      <text:p text:style-name="Standard">A na zakończenie proponujemy Wam obejrzenie bajeczki.</text:p>
      <text:p text:style-name="Standard"/>
      <text:p text:style-name="Standarduser"><text:a xlink:href="https://www.youtube.com/watch?v=zYkJUgCDdyc" office:target-frame-name="_top" xlink:show="replace"><text:span text:style-name="T42">https://www.youtube.com/watch?v=zYkJUgCDdyc</text:span></text:a><text:s text:c="5"/>Poznajemy miejsca pracy i różne zawody</text:p>
      <text:p text:style-name="Standarduser"/>
      <text:p text:style-name="Standarduser"/>
      <text:p text:style-name="Standarduser"/>
      <text:p text:style-name="Standarduser">Dziękujemy za spotkanie i życzymy Wszystkim dobrego dnia.</text:p>
      <text:p text:style-name="Standarduser"/>
      <text:p text:style-name="Standarduser"><text:s text:c="14"/>Pozdrawiamy,</text:p>
      <text:p text:style-name="Standarduser"/>
      <text:p text:style-name="Standarduser"><text:s text:c="19"/><text:s/>Wasze Panie</text:p>
      <text:p text:style-name="Standarduser"/>
      <text:p text:style-name="Standard"><text:a xlink:href="https://www.youtube.com/watch?v=zYkJUgCDdyc" office:target-frame-name="_top" xlink:show="replace"/></text:p>
      <text:p text:style-name="Standard"><text:a xlink:href="https://www.youtube.com/watch?v=zYkJUgCDdy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SchbookEU-Normal" svg:font-family="CentSchbookEU-Norm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11T05:59:00Z</meta:creation-date>
    <dc:date>2020-05-11T06:17:00Z</dc:date>
    <meta:template xlink:href="Normal" xlink:type="simple"/>
    <meta:editing-cycles>3</meta:editing-cycles>
    <meta:editing-duration>PT540S</meta:editing-duration>
    <meta:document-statistic meta:page-count="1" meta:paragraph-count="8" meta:word-count="593" meta:character-count="4149" meta:row-count="29" meta:non-whitespace-character-count="3564"/>
  </office:meta>
</office:document-meta>
</file>