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2A6099"/>
    </style:style>
    <style:style style:name="T3" style:parent-style-name="Domyślnaczcionkaakapitu" style:family="text">
      <style:text-properties fo:color="#2A6099"/>
    </style:style>
    <style:style style:name="P4" style:parent-style-name="Standard" style:family="paragraph">
      <style:text-properties fo:color="#2A6099"/>
    </style:style>
    <style:style style:name="P5" style:parent-style-name="Standard" style:family="paragraph">
      <style:text-properties fo:color="#2A6099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T15" style:parent-style-name="Hiperłącze" style:family="text">
      <style:text-properties style:font-name-complex="Liberation Serif"/>
    </style:style>
    <style:style style:name="T16" style:parent-style-name="Domyślnaczcionkaakapitu" style:family="text">
      <style:text-properties style:font-name-complex="Liberation Serif" fo:color="#000000"/>
    </style:style>
    <style:style style:name="T17" style:parent-style-name="Domyślnaczcionkaakapitu" style:family="text">
      <style:text-properties style:font-name-asian="Times New Roman" style:font-name-complex="Liberation Serif" style:language-asian="pl" style:country-asian="PL" style:language-complex="ar" style:country-complex="SA"/>
    </style:style>
    <style:style style:name="P18" style:parent-style-name="Standard" style:family="paragraph">
      <style:text-properties style:font-name-asian="Times New Roman" style:font-name-complex="Liberation Serif" style:language-asian="pl" style:country-asian="PL" style:language-complex="ar" style:country-complex="SA"/>
    </style:style>
    <style:style style:name="P19" style:parent-style-name="Standard" style:family="paragraph">
      <style:text-properties style:font-name-asian="Times New Roman" style:font-name-complex="Liberation Serif" style:language-asian="pl" style:country-asian="PL" style:language-complex="ar" style:country-complex="SA"/>
    </style:style>
    <style:style style:name="P20" style:parent-style-name="Standard" style:family="paragraph">
      <style:text-properties style:font-name-asian="Times New Roman" style:font-name-complex="Liberation Serif" style:language-asian="pl" style:country-asian="PL" style:language-complex="ar" style:country-complex="SA"/>
    </style:style>
    <style:style style:name="P21" style:parent-style-name="Standard" style:family="paragraph">
      <style:text-properties style:font-name-asian="Times New Roman" style:font-name-complex="Liberation Serif" style:language-asian="pl" style:country-asian="PL" style:language-complex="ar" style:country-complex="SA"/>
    </style:style>
    <style:style style:name="P22" style:parent-style-name="Standard" style:family="paragraph">
      <style:text-properties style:font-name-asian="Times New Roman" style:font-name-complex="Liberation Serif" style:language-asian="pl" style:country-asian="PL" style:language-complex="ar" style:country-complex="SA"/>
    </style:style>
    <style:style style:name="P23" style:parent-style-name="Standard" style:family="paragraph">
      <style:text-properties style:font-name-asian="Times New Roman" style:font-name-complex="Liberation Serif" style:language-asian="pl" style:country-asian="PL" style:language-complex="ar" style:country-complex="SA"/>
    </style:style>
    <style:style style:name="P24" style:parent-style-name="Standard" style:family="paragraph">
      <style:text-properties style:font-name-asian="Times New Roman" style:font-name-complex="Liberation Serif" style:language-asian="pl" style:country-asian="PL" style:language-complex="ar" style:country-complex="SA"/>
    </style:style>
    <style:style style:name="P25" style:parent-style-name="Standard" style:family="paragraph">
      <style:text-properties style:font-name-asian="Times New Roman" style:font-name-complex="Liberation Serif" style:language-asian="pl" style:country-asian="PL" style:language-complex="ar" style:country-complex="SA"/>
    </style:style>
    <style:style style:name="P26" style:parent-style-name="Standard" style:family="paragraph">
      <style:text-properties style:font-name-asian="Times New Roman" style:font-name-complex="Liberation Serif" style:language-asian="pl" style:country-asian="PL" style:language-complex="ar" style:country-complex="SA"/>
    </style:style>
    <style:style style:name="P27" style:parent-style-name="Standard" style:family="paragraph">
      <style:text-properties style:font-name-asian="Times New Roman" style:font-name-complex="Liberation Serif" style:language-asian="pl" style:country-asian="PL" style:language-complex="ar" style:country-complex="SA"/>
    </style:style>
    <style:style style:name="P28" style:parent-style-name="Standard" style:family="paragraph">
      <style:text-properties style:font-name-asian="Times New Roman" style:font-name-complex="Liberation Serif" style:language-asian="pl" style:country-asian="PL" style:language-complex="ar" style:country-complex="SA"/>
    </style:style>
    <style:style style:name="P29" style:parent-style-name="Standard" style:family="paragraph">
      <style:text-properties style:font-name-asian="Times New Roman" style:font-name-complex="Liberation Serif" style:language-asian="pl" style:country-asian="PL" style:language-complex="ar" style:country-complex="SA"/>
    </style:style>
    <style:style style:name="P30" style:parent-style-name="Standard" style:family="paragraph">
      <style:text-properties style:font-name-asian="Times New Roman" style:font-name-complex="Liberation Serif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complex="Liberation Serif" fo:color="#000000"/>
    </style:style>
    <style:style style:name="T32" style:parent-style-name="Domyślnaczcionkaakapitu" style:family="text">
      <style:text-properties style:font-name-complex="Liberation Serif" fo:color="#000000"/>
    </style:style>
    <style:style style:name="T33" style:parent-style-name="Domyślnaczcionkaakapitu" style:family="text">
      <style:text-properties style:font-name-complex="Liberation Serif" fo:color="#4472C4"/>
    </style:style>
    <style:style style:name="T34" style:parent-style-name="Domyślnaczcionkaakapitu" style:family="text">
      <style:text-properties style:font-name-complex="Liberation Serif" fo:color="#000000"/>
    </style:style>
    <style:style style:name="T35" style:parent-style-name="Domyślnaczcionkaakapitu" style:family="text">
      <style:text-properties style:font-name-complex="Liberation Serif" fo:color="#000000"/>
    </style:style>
    <style:style style:name="T36" style:parent-style-name="Hiperłącze" style:family="text">
      <style:text-properties style:font-name-complex="Liberation Serif"/>
    </style:style>
    <style:style style:name="P37" style:parent-style-name="Standard" style:family="paragraph">
      <style:text-properties style:font-name-complex="Liberation Serif"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2A6099"/>
    </style:style>
    <style:style style:name="P62" style:parent-style-name="Standard" style:family="paragraph">
      <style:text-properties fo:color="#000000"/>
    </style:style>
  </office:automatic-styles>
  <office:body>
    <office:text text:use-soft-page-breaks="true">
      <text:p text:style-name="P1">Dzień dobry Rybki!</text:p>
      <text:p text:style-name="Standard"/>
      <text:p text:style-name="Standard">Nasze dzisiejsze spotkanie zaczniemy od zabawy o nazwie <text:s/>„W poszukiwaniu kolorów”.</text:p>
      <text:p text:style-name="Standard"/>
      <text:p text:style-name="Standard"><text:span text:style-name="T2">Zabawa polega na tym, że w rytm jakiejkolwiek piosenki dziecko porusza się po pokoju. Kiedy muzyka cichnie, rodzic wymienia<text:s/></text:span><text:span text:style-name="T3">dowolny kolor, a zadaniem dziecka jest szybko znaleźć przedmiot o danej barwie. Zabawę możemy powtórzyć kilkakrotnie.</text:span></text:p>
      <text:p text:style-name="Standard"/>
      <text:p text:style-name="Standard">***</text:p>
      <text:p text:style-name="Standard">Na wczorajszych zajęciach mówiliśmy o zagrożeniach, jakie stwarza dla środowiska działalność człowieka. Co każdy z nas może zrobić, żeby dbać o Ziemię? Zastanówmy się:</text:p>
      <text:p text:style-name="Standard"/>
      <text:p text:style-name="Standard">- Czy możemy oszczędzać wodę? <text:s text:c="5"/>W jaki sposób?</text:p>
      <text:p text:style-name="Standard">- Czy możemy oszczędzać światło? <text:s text:c="2"/>W jaki sposób?</text:p>
      <text:p text:style-name="Standard">- Czy możemy nie śmiecić w lesie, na plaży i w innych miejscach?</text:p>
      <text:p text:style-name="Standard"/>
      <text:p text:style-name="Standard">- <text:s/>A czy możemy w ogóle nie wyrzucać śmieci czyli nie<text:s/>produkować odpadów?</text:p>
      <text:p text:style-name="Standard"/>
      <text:p text:style-name="Standard">Niestety, to się nie uda.</text:p>
      <text:p text:style-name="Standard">Zatem co zrobić, żeby nasza planeta nie zamieniła się niedługo w wielkie śmietnisko?</text:p>
      <text:p text:style-name="Standard"/>
      <text:p text:style-name="Standard">Musimy poddawać odpady RECYKLINGOWI. Trudne słowo. Przesylabizujmy je: re – cy- kling.</text:p>
      <text:p text:style-name="Standard"/>
      <text:p text:style-name="Standard">To znaczy, że z odpadów, np.<text:s/>butelek po sokach albo kartoników po zabawkach zrobimy coś innego, nowego. Nie będzie to śmieć, tylko rzecz, z której zrobimy następną, inną rzecz.</text:p>
      <text:p text:style-name="Standard">I nie będzie śmiecia! Takie trochę czary :)</text:p>
      <text:p text:style-name="Standard">Jednak żeby móc tak czarować, najpierw musimy odpady posegregować czyli powkładać<text:s/></text:p>
      <text:p text:style-name="Standard">do osobnych pojemników.</text:p>
      <text:p text:style-name="Standard"/>
      <text:p text:style-name="Standard">Na pewno większość z Was widziała już, jak to się robi.</text:p>
      <text:p text:style-name="Standard"/>
      <text:p text:style-name="Standard">***</text:p>
      <text:p text:style-name="P4">Rodziców prosimy o przygotowanie odpowiednich rekwizytów- odpadów szklanych, papierowych, plastikowych i metalowych (np. słoiczek, buteleczka szklana,<text:s/>gazeta, kartonik po jajkach, butelka, zakrętki, puszka itp.)</text:p>
      <text:p text:style-name="Standard"/>
      <text:p text:style-name="Standard">Zajrzyjcie teraz w miejsce, gdzie w Waszym domu znajdują się pojemniki na segregowane odpady <text:s text:c="2"/>i spróbujcie odpowiedzieć na pytanie, jak je dzielimy. W razie trudności, pomogą Wam rodzice.</text:p>
      <text:p text:style-name="P5"/>
      <text:p text:style-name="P6">Teraz sami powrzucajcie odpady do odpowiednich koszy.</text:p>
      <text:p text:style-name="P7">Bądźcie uważni, żeby się nie pomylić.</text:p>
      <text:p text:style-name="P8"/>
      <text:p text:style-name="P9">***</text:p>
      <text:p text:style-name="P10">Wy już posegregowaliście śmieci, jednak z domu muszą one powędrować dalej.</text:p>
      <text:p text:style-name="P11">Obejrzyjcie film, z którego dowiecie się, jak wyrzucać odpady z Waszych domowych koszy,<text:s/></text:p>
      <text:p text:style-name="P12">żeby później poddane były… RE - CY - KLIN - GO – WI. Właśnie!</text:p>
      <text:p text:style-name="P13">Zapamiętajcie to ważne słowo.</text:p>
      <text:p text:style-name="P14"/>
      <text:p text:style-name="Standard"><text:a xlink:href="https://www.youtube.com/watch?v=9RVUZjbvX_c" office:target-frame-name="_top" xlink:show="replace"><text:span text:style-name="T15">https://www.youtube.com/watch?v=9RVUZjbvX_c</text:span></text:a><text:span text:style-name="T16"><text:s text:c="6"/>„<text:s/></text:span><text:span text:style-name="T17">Rybek z Rybnika uczy segregować śmieci”</text:span></text:p>
      <text:p text:style-name="P18"/>
      <text:p text:style-name="P19"/>
      <text:p text:style-name="P20"/>
      <text:soft-page-break/>
      <text:p text:style-name="P21">***</text:p>
      <text:p text:style-name="P22">Teraz już chyba wszystko jasne. Sprawdźmy :)</text:p>
      <text:p text:style-name="P23">- Jakiego koloru jest kontener/kosz, do którego wyrzucamy papier?</text:p>
      <text:p text:style-name="P24">- Jaki kolor ma kosz, do którego trafia metal?</text:p>
      <text:p text:style-name="P25">- W jakim kolorze jest kosz, w którym gromadzimy szkło?</text:p>
      <text:p text:style-name="P26"/>
      <text:p text:style-name="P27">Imponująca wiedza. Wspaniale!</text:p>
      <text:p text:style-name="P28"/>
      <text:p text:style-name="P29">***</text:p>
      <text:p text:style-name="P30"/>
      <text:p text:style-name="Standard"><text:span text:style-name="T31">Przyg</text:span><text:span text:style-name="T32">otowałyśmy dla Was jeszcze zadanie na kartce<text:s/></text:span><text:span text:style-name="T33">(załącznik)</text:span><text:span text:style-name="T34">. Najpierw odpowiednio pokolorujcie pojemniki, a następnie wskażcie dzieciom, gdzie powinny wyrzucić swoje śmieci.</text:span></text:p>
      <text:p text:style-name="Standard"><text:span text:style-name="T35">Podczas pracy posłuchajcie piosenki: <text:s/></text:span><text:a xlink:href="https://www.youtube.com/watch?v=pRNtFXew_VE" office:target-frame-name="_top" xlink:show="replace"><text:span text:style-name="T36">https://www.youtube.com/watch?v=pRNtFXew_VE</text:span></text:a></text:p>
      <text:p text:style-name="P37"/>
      <text:p text:style-name="P38">***</text:p>
      <text:p text:style-name="P39"/>
      <text:p text:style-name="P40">Mamy nadzieję, że zaciekawił Was temat ratowania naszej planety.</text:p>
      <text:p text:style-name="P41">Jutro akcji ratunkowej ciąg dalszy :)</text:p>
      <text:p text:style-name="P42"/>
      <text:p text:style-name="P43"/>
      <text:p text:style-name="P44"/>
      <text:p text:style-name="P45"/>
      <text:p text:style-name="P46"/>
      <text:p text:style-name="P47">Wszystkim obecnym serdecznie dziękujemy za wspaniałą współpracę.</text:p>
      <text:p text:style-name="P48"/>
      <text:p text:style-name="P49">Życzymy przyjemnego dnia.</text:p>
      <text:p text:style-name="P50"/>
      <text:p text:style-name="P51"><text:s text:c="11"/>Pozdrawiamy,</text:p>
      <text:p text:style-name="P52"/>
      <text:p text:style-name="P53"><text:s text:c="15"/>Wychowawczynie Rybek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4-14T17:38:00Z</meta:creation-date>
    <dc:date>2020-04-15T06:22:00Z</dc:date>
    <meta:template xlink:href="Normal" xlink:type="simple"/>
    <meta:editing-cycles>6</meta:editing-cycles>
    <meta:editing-duration>PT4320S</meta:editing-duration>
    <meta:document-statistic meta:page-count="2" meta:paragraph-count="6" meta:word-count="444" meta:character-count="3107" meta:row-count="22" meta:non-whitespace-character-count="2669"/>
  </office:meta>
</office:document-meta>
</file>