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fo:color="#2A6099"/>
    </style:style>
    <style:style style:name="P3" style:parent-style-name="Standarduser" style:family="paragraph">
      <style:text-properties fo:color="#2A6099"/>
    </style:style>
    <style:style style:name="P4" style:parent-style-name="Standarduser" style:family="paragraph">
      <style:text-properties fo:color="#2A6099"/>
    </style:style>
    <style:style style:name="P5" style:parent-style-name="Standarduser" style:family="paragraph">
      <style:text-properties fo:color="#2A6099"/>
    </style:style>
    <style:style style:name="P6" style:parent-style-name="Standarduser" style:family="paragraph">
      <style:text-properties fo:color="#2A6099"/>
    </style:style>
    <style:style style:name="P7" style:parent-style-name="Standarduser" style:family="paragraph">
      <style:text-properties fo:color="#2A6099"/>
    </style:style>
    <style:style style:name="P8" style:parent-style-name="Standarduser" style:family="paragraph">
      <style:text-properties fo:color="#2A6099"/>
    </style:style>
    <style:style style:name="P9" style:parent-style-name="Standarduser" style:family="paragraph">
      <style:text-properties fo:color="#2A6099"/>
    </style:style>
    <style:style style:name="P10" style:parent-style-name="Standarduser" style:family="paragraph">
      <style:text-properties fo:color="#2A6099"/>
    </style:style>
    <style:style style:name="T11" style:parent-style-name="Domyślnaczcionkaakapitu" style:family="text">
      <style:text-properties fo:color="#2A6099"/>
    </style:style>
    <style:style style:name="T12" style:parent-style-name="Domyślnaczcionkaakapitu" style:family="text">
      <style:text-properties fo:color="#2A6099"/>
    </style:style>
    <style:style style:name="P13" style:parent-style-name="Standarduser" style:family="paragraph">
      <style:text-properties fo:color="#333333"/>
    </style:style>
    <style:style style:name="P14" style:parent-style-name="Standarduser" style:family="paragraph">
      <style:text-properties fo:color="#333333"/>
    </style:style>
    <style:style style:name="P15" style:parent-style-name="Standarduser" style:family="paragraph">
      <style:text-properties fo:color="#333333"/>
    </style:style>
    <style:style style:name="P16" style:parent-style-name="Standarduser" style:family="paragraph">
      <style:text-properties fo:color="#333333"/>
    </style:style>
    <style:style style:name="P17" style:parent-style-name="Standarduser" style:family="paragraph">
      <style:text-properties fo:color="#333333"/>
    </style:style>
    <style:style style:name="P18" style:parent-style-name="Standarduser" style:family="paragraph">
      <style:text-properties fo:color="#333333"/>
    </style:style>
    <style:style style:name="P19" style:parent-style-name="Standarduser" style:family="paragraph">
      <style:text-properties fo:color="#333333"/>
    </style:style>
    <style:style style:name="P20" style:parent-style-name="Standarduser" style:family="paragraph">
      <style:text-properties fo:color="#333333"/>
    </style:style>
    <style:style style:name="P21" style:parent-style-name="Standarduser" style:family="paragraph">
      <style:text-properties fo:color="#333333"/>
    </style:style>
    <style:style style:name="P22" style:parent-style-name="Standarduser" style:family="paragraph">
      <style:text-properties fo:color="#333333"/>
    </style:style>
    <style:style style:name="P23" style:parent-style-name="Standarduser" style:family="paragraph">
      <style:text-properties fo:color="#333333"/>
    </style:style>
    <style:style style:name="P24" style:parent-style-name="Standarduser" style:family="paragraph">
      <style:text-properties fo:color="#333333"/>
    </style:style>
    <style:style style:name="P25" style:parent-style-name="Standarduser" style:family="paragraph">
      <style:text-properties fo:color="#333333"/>
    </style:style>
    <style:style style:name="P26" style:parent-style-name="Standarduser" style:family="paragraph">
      <style:text-properties fo:color="#333333"/>
    </style:style>
    <style:style style:name="P27" style:parent-style-name="Standarduser" style:family="paragraph">
      <style:text-properties fo:color="#FF0000"/>
    </style:style>
    <style:style style:name="P28" style:parent-style-name="Standarduser" style:family="paragraph">
      <style:text-properties style:font-name-complex="Mangal" fo:color="#FF0000"/>
    </style:style>
  </office:automatic-styles>
  <office:body>
    <office:text text:use-soft-page-breaks="true">
      <text:p text:style-name="P1">Witajcie!</text:p>
      <text:p text:style-name="Standarduser"/>
      <text:p text:style-name="Standarduser">Dzisiejsze spotkanie zaczniemy od „Treningu strażnika przyrody”, ponieważ dobra kondycja</text:p>
      <text:p text:style-name="Standarduser">i sprawność fizyczna bardzo się przydadzą strażnikom przyrody, którymi wszyscy chyba chcemy być, prawda?</text:p>
      <text:p text:style-name="Standarduser"/>
      <text:p text:style-name="Standarduser">Zaczynamy!</text:p>
      <text:p text:style-name="Standarduser"/>
      <text:p text:style-name="P2">Ćwiczenia:</text:p>
      <text:p text:style-name="P3">1. Tropiciele – poszukiwanie zagrożeń dla<text:s/>środowiska – ciche chowanie i skradanie się. <text:s text:c="28"/>2. Praca na wysokości – naśladowanie chodzenia na szczudłach (na placach i sztywnych nogach).</text:p>
      <text:p text:style-name="P4">3. Zbieramy śmieci – stanie w małym rozkroku, skłony w przód.</text:p>
      <text:p text:style-name="P5">4. Ruszam z pomocą – w siadzie uderzanie o podłogę całymi stopami – szybko i wolno.</text:p>
      <text:p text:style-name="P6">5. Naśladuj mnie – naśladowanie min i gestów pokazywanych przez rodzica.</text:p>
      <text:p text:style-name="Standarduser"/>
      <text:p text:style-name="Standarduser">***</text:p>
      <text:p text:style-name="Standarduser">Poćwiczyliście, ale to nie koniec przyjemności:)</text:p>
      <text:p text:style-name="Standarduser"/>
      <text:p text:style-name="Standarduser">Za chwilę posłuchacie piosenki ludzików z krainy Agi Bagi pt. „ Co śpiewają kwiatki?”</text:p>
      <text:p text:style-name="Standarduser"/>
      <text:p text:style-name="Standarduser">Jednak zanim poznacie piosenkę, zastanówcie się, co mogłyby zaśpiewać kwiatki z naszej planety. Jak sądzicie?</text:p>
      <text:p text:style-name="Standarduser"/>
      <text:p text:style-name="Standarduser">***</text:p>
      <text:p text:style-name="Standarduser">Spróbujcie śpiewać refren piosenki razem z mieszkańcami Agi Bagi:</text:p>
      <text:p text:style-name="Standarduser"/>
      <text:p text:style-name="Standarduser">„I ty też masz siłę,</text:p>
      <text:p text:style-name="Standarduser">możesz dać światu tyle.</text:p>
      <text:p text:style-name="Standarduser">Nasza<text:s/>Ziemia,</text:p>
      <text:p text:style-name="Standarduser">to nasz wspólny dom.”</text:p>
      <text:p text:style-name="Standarduser"/>
      <text:p text:style-name="Standarduser">https://www.youtube.com/watch?v=tWLDAextsaQ <text:s text:c="4"/>„ Co śpiewają kwiatki?”</text:p>
      <text:p text:style-name="Standarduser"><text:s text:c="90"/>(bez zebromarchewki)</text:p>
      <text:p text:style-name="Standarduser"/>
      <text:p text:style-name="Standarduser">***</text:p>
      <text:p text:style-name="Standarduser">Co, według kwiatków, jest nam potrzebne, by się cieszyć ?</text:p>
      <text:p text:style-name="Standarduser"/>
      <text:p text:style-name="Standarduser">Bardzo dobrze:)</text:p>
      <text:p text:style-name="Standarduser">Zaśpiewajcie :</text:p>
      <text:p text:style-name="Standarduser"/>
      <text:p text:style-name="Standarduser">„Woda, ziemia, słońce,</text:p>
      <text:p text:style-name="Standarduser">czysty tlen, czysty tlen,</text:p>
      <text:p text:style-name="Standarduser">to jest wam potrzebne,</text:p>
      <text:p text:style-name="Standarduser">by cieszyć się, cieszyć się.”</text:p>
      <text:p text:style-name="Standarduser"/>
      <text:p text:style-name="Standarduser">Świetnie!</text:p>
      <text:p text:style-name="Standarduser"/>
      <text:p text:style-name="Standarduser">***</text:p>
      <text:p text:style-name="Standarduser">Wiemy już, że każdy z nas może i powinien troszczyć się o naszą planetę.</text:p>
      <text:p text:style-name="Standarduser">Wiemy, że dzięki recyklingowi ograniczana jest liczba odpadów zaśmiecających nasz świat.</text:p>
      <text:p text:style-name="Standarduser">I wiecie co ? My sami również możemy poddawać recyklingowi różne, na pozór nieprzydatne już, rzeczy. Możemy czarować:) !</text:p>
      <text:p text:style-name="Standarduser"/>
      <text:p text:style-name="Standarduser">Weźmy na przykład<text:s/>starą gazetę. Pomyślmy… Co<text:s/>moglibyśmy z niej zrobić?</text:p>
      <text:p text:style-name="Standarduser"/>
      <text:p text:style-name="P7">Prosimy o zaproponowanie dzieciom różnych zabaw z gazetą, np. zwijanie w rulon – tworzenie lunety, składanie wachlarzy, czapek, statków, robienie kul<text:s/>dużych i małych, ubranek dla lalek, mieczy<text:s/>itp.</text:p>
      <text:p text:style-name="P8">***</text:p>
      <text:p text:style-name="P9">Mamy w przedszkolu plastikowe rurki konstrukcyjne, z których dzieci (wszystkie!) uwielbiają tworzyć własne budowle i inne projekty. Te gazetowe rurki mogą być doskonałym ich zastępnikiem. Do łączenia możemy wykorzystać taśmę klejącą lub plastelinę.</text:p>
      <text:p text:style-name="P10"/>
      <text:p text:style-name="Standarduser"><text:a xlink:href="https://www.youtube.com/watch?v=NkJz6yfufpQ" office:target-frame-name="_top" xlink:show="replace">https://www.youtube.com/watch?v=NkJz6yfufpQ</text:a><text:s text:c="6"/>Jak zrobić rurki z gazety?</text:p>
      <text:p text:style-name="Standarduser"><text:s text:c="3"/></text:p>
      <text:p text:style-name="Standarduser"><text:a xlink:href="https://www.youtube.com/watch?v=rvga1hHgsKo" office:target-frame-name="_top" xlink:show="replace">https://www.youtube.com/watch?v=rvga1hHgsKo</text:a><text:s text:c="6"/>Przykład, co można z nich zrobić z dziećmi.</text:p>
      <text:p text:style-name="Standarduser"/>
      <text:p text:style-name="Standarduser">***</text:p>
      <text:p text:style-name="Standarduser"><text:span text:style-name="T11">Prosimy o przygotowanie różnych materi</text:span><text:span text:style-name="T12">ałów – odpadów, np. gazety, plastikowej butelki, pojemnika po jogurcie, rolki po papierze toaletowym, foliowej torebki itp. oraz klej i taśmę.</text:span></text:p>
      <text:p text:style-name="Standarduser"/>
      <text:p text:style-name="P13">Proponujemy Wam, byście z dostępnych materiałów – odpadów, resztek, pozostałości stworzyli nową rzecz. Ważne jest, żeby wykorzystać jak najwięcej materiałów odzyskanych.</text:p>
      <text:p text:style-name="P14"/>
      <text:p text:style-name="P15">Gdy skończycie, nadajcie nazwę swojemu dziełu.</text:p>
      <text:p text:style-name="P16"/>
      <text:p text:style-name="P17">Życzymy wspaniałej zabawy!</text:p>
      <text:p text:style-name="P18"/>
      <text:p text:style-name="P19">***</text:p>
      <text:p text:style-name="P20">Ach! Zapomniałybyśmy…</text:p>
      <text:p text:style-name="P21">Mamy dla Was jeszcze jedno zadanie: „Znajdź różnicę”.</text:p>
      <text:p text:style-name="P22"/>
      <text:p text:style-name="P23">Posłuchajcie uważnie <text:s/>piosenki i powiedzcie, czy różni się ona czymś od tej, której słuchaliście na początku?</text:p>
      <text:p text:style-name="P24"/>
      <text:p text:style-name="Standard"><text:s/>https://www.youtube.com/watch?v=cVREPEDTP6E <text:s text:c="8"/>„Co śpiewają kwiatki?”</text:p>
      <text:p text:style-name="Standarduser"><text:s text:c="99"/>(zebromarchewka)</text:p>
      <text:p text:style-name="Standarduser"/>
      <text:p text:style-name="Standarduser"/>
      <text:p text:style-name="Standarduser"/>
      <text:p text:style-name="Standarduser"/>
      <text:p text:style-name="Standarduser">Dziękujemy za miłe spotkanie :)</text:p>
      <text:p text:style-name="Standarduser"/>
      <text:p text:style-name="Standarduser">Pozdrawiamy i życzymy dobrego dnia.</text:p>
      <text:p text:style-name="Standarduser"/>
      <text:p text:style-name="Standarduser"><text:s text:c="6"/></text:p>
      <text:p text:style-name="Standarduser"><text:s text:c="27"/>Wychowawczynie Rybek</text:p>
      <text:p text:style-name="P25"/>
      <text:p text:style-name="P26"/>
      <text:p text:style-name="Standarduser"/>
      <text:p text:style-name="Standarduser"/>
      <text:p text:style-name="Standarduser"/>
      <text:p text:style-name="Standarduser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krobol</meta:initial-creator>
    <dc:creator>Alicja Skrobol</dc:creator>
    <meta:creation-date>2020-04-15T09:43:00Z</meta:creation-date>
    <dc:date>2020-04-16T04:30:00Z</dc:date>
    <meta:template xlink:href="Normal" xlink:type="simple"/>
    <meta:editing-cycles>7</meta:editing-cycles>
    <meta:editing-duration>PT1320S</meta:editing-duration>
    <meta:document-statistic meta:page-count="1" meta:paragraph-count="7" meta:word-count="502" meta:character-count="3512" meta:row-count="25" meta:non-whitespace-character-count="3017"/>
  </office:meta>
</office:document-meta>
</file>