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4472C4"/>
    </style:style>
    <style:style style:name="P3" style:parent-style-name="Standard" style:family="paragraph">
      <style:text-properties fo:color="#4472C4"/>
    </style:style>
    <style:style style:name="P4" style:parent-style-name="Standard" style:family="paragraph">
      <style:text-properties fo:color="#4472C4"/>
    </style:style>
    <style:style style:name="P5" style:parent-style-name="Standard" style:family="paragraph">
      <style:text-properties fo:color="#4472C4"/>
    </style:style>
    <style:style style:name="P6" style:parent-style-name="Standard" style:family="paragraph">
      <style:text-properties fo:color="#4472C4"/>
    </style:style>
    <style:style style:name="P7" style:parent-style-name="Standard" style:family="paragraph">
      <style:text-properties fo:color="#4472C4"/>
    </style:style>
    <style:style style:name="P8" style:parent-style-name="Standard" style:family="paragraph">
      <style:text-properties fo:color="#4472C4"/>
    </style:style>
    <style:style style:name="P9" style:parent-style-name="Standard" style:family="paragraph">
      <style:text-properties fo:color="#4472C4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color="#4472C4"/>
    </style:style>
    <style:style style:name="P31" style:parent-style-name="Standard" style:family="paragraph">
      <style:text-properties fo:color="#4472C4"/>
    </style:style>
    <style:style style:name="P32" style:parent-style-name="Standard" style:family="paragraph">
      <style:text-properties fo:color="#4472C4"/>
    </style:style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family="paragraph">
      <style:text-properties fo:color="#4472C4"/>
    </style:style>
    <style:style style:name="P39" style:parent-style-name="Standard" style:family="paragraph">
      <style:text-properties fo:color="#4472C4"/>
    </style:style>
    <style:style style:name="P40" style:parent-style-name="Standard" style:family="paragraph">
      <style:text-properties fo:color="#4472C4"/>
    </style:style>
    <style:style style:name="P41" style:parent-style-name="Standard" style:family="paragraph">
      <style:text-properties fo:color="#4472C4"/>
    </style:style>
    <style:style style:name="P42" style:parent-style-name="Standard" style:family="paragraph">
      <style:text-properties fo:color="#4472C4"/>
    </style:style>
    <style:style style:name="P43" style:parent-style-name="Standard" style:family="paragraph">
      <style:text-properties fo:color="#4472C4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text-properties fo:color="#55308D"/>
    </style:style>
    <style:style style:name="P46" style:parent-style-name="Standard" style:family="paragraph">
      <style:text-properties fo:color="#55308D"/>
    </style:style>
  </office:automatic-styles>
  <office:body>
    <office:text text:use-soft-page-breaks="true">
      <text:p text:style-name="P1">Dzień dobry Strażnicy Przyrody!</text:p>
      <text:p text:style-name="Standard"/>
      <text:p text:style-name="Standard"/>
      <text:p text:style-name="Standard">Kto z Was wie, jaki mamy dzisiaj dzień tygodnia?</text:p>
      <text:p text:style-name="Standard">Więc jutro będzie ………….</text:p>
      <text:p text:style-name="Standard">Brawo!</text:p>
      <text:p text:style-name="Standard"/>
      <text:p text:style-name="Standard">Dzisiejsze spotkanie, tak jak wczorajsze, zaczniemy od gimnastyki.</text:p>
      <text:p text:style-name="Standard">Dziś ćwiczymy przy muzyce.</text:p>
      <text:p text:style-name="Standard">Zaczynamy!</text:p>
      <text:p text:style-name="Standard"/>
      <text:p text:style-name="Standard"><text:a xlink:href="https://www.youtube.com/watch?v=FZ3pj_ZkldQ" office:target-frame-name="_top" xlink:show="replace">https://www.youtube.com/watch?v=FZ3pj_ZkldQ</text:a><text:s text:c="23"/>„Najpierw skłon”</text:p>
      <text:p text:style-name="Standard"/>
      <text:p text:style-name="Standard"/>
      <text:p text:style-name="Standard">***</text:p>
      <text:p text:style-name="Standard">Dzisiaj pobawimy się w strażników przyrody, którzy wybiorą się do zaśmieconego lasu, żeby go posprzątać. Postępujcie zgodnie z poleceniami kapitana strażników przyrody.</text:p>
      <text:p text:style-name="Standard"/>
      <text:p text:style-name="P2">Rodziców prosimy o przygotowanie :</text:p>
      <text:p text:style-name="P3">- kul z pogniecionej gazety - 4 szt.</text:p>
      <text:p text:style-name="P4">- kwadratów, trójkątów, prostokątów, kół – wyciętych z gazety; po 3 szt.</text:p>
      <text:p text:style-name="P5"/>
      <text:p text:style-name="P6">Przygotowane materiały prosimy rozłożyć w<text:s/>pokoju tak, żeby ich układ umożliwiał wykonanie znajdującej się poniżej „instrukcji kapitana”.</text:p>
      <text:p text:style-name="P7"/>
      <text:p text:style-name="P8">Dziecko bierze wiaderko lub koszyk i staje na środku pokoju. Następnie postępuje zgodnie z poleceniami „ kapitana strażników przyrody”, w którego się Państwo wcielacie :)</text:p>
      <text:p text:style-name="P9"/>
      <text:p text:style-name="P10">Instrukcje kapitana:</text:p>
      <text:p text:style-name="Standard">- podnieś 1 śmieć leżący<text:span text:style-name="T11"><text:s/>z boku</text:span></text:p>
      <text:p text:style-name="Standard">- zbierz 3 śmieci leżące<text:s/><text:span text:style-name="T12">z przodu, przed tobą</text:span></text:p>
      <text:p text:style-name="Standard">- podnieś 2 śmieci leżące<text:s/><text:span text:style-name="T13">z tyłu, za tobą</text:span></text:p>
      <text:p text:style-name="Standard"><text:span text:style-name="T14">-<text:s/></text:span>podnieś 1 śmieć leżący<text:span text:style-name="T15"><text:s/>z twojej prawej strony</text:span></text:p>
      <text:p text:style-name="Standard"><text:span text:style-name="T16">-</text:span><text:s/>podnieś 3 śmieci leżące<text:span text:style-name="T17"><text:s/>z twojej lewej strony</text:span></text:p>
      <text:p text:style-name="Standard"/>
      <text:p text:style-name="Standard">Oj, ale dużo tych śmieci!</text:p>
      <text:p text:style-name="Standard"/>
      <text:p text:style-name="Standard">- Wysyp je wszystkie na podłogę przed sobą i<text:s/><text:span text:style-name="T18">policz</text:span><text:s/>dokładnie, ile ich nazbierałeś.</text:p>
      <text:p text:style-name="Standard"/>
      <text:p text:style-name="Standard">- Trzeba je teraz posegregować. P<text:span text:style-name="T19">odziel<text:s/></text:span>śmieci<text:span text:style-name="T20"><text:s/>na osobne kupki</text:span><text:s/>tak, żeby na każdej znalazły się</text:p>
      <text:p text:style-name="Standard"><text:s text:c="3"/>wszystkie jednakowego kształtu.</text:p>
      <text:p text:style-name="Standard"/>
      <text:p text:style-name="Standard">- Teraz<text:s/><text:span text:style-name="T21">przelicz<text:s/></text:span>śmieci na każdej kupce.</text:p>
      <text:p text:style-name="Standard"/>
      <text:p text:style-name="Standard">- Których śmieci (jakiego kształtu) jest<text:s/><text:span text:style-name="T22">najwięcej</text:span>, a których<text:s/><text:span text:style-name="T23">najmniej</text:span>?</text:p>
      <text:p text:style-name="Standard"/>
      <text:p text:style-name="Standard">- Połóż na jednej kupce wszystkie<text:s/><text:span text:style-name="T24">okrągłe i kwadratowe<text:s/></text:span>śmieci, a na drugiej<text:s/><text:span text:style-name="T25">prostokątne i trójkątne.</text:span></text:p>
      <text:p text:style-name="Standard"/>
      <text:p text:style-name="Standard"><text:span text:style-name="T26">-<text:s/></text:span><text:span text:style-name="T27">Przelicz</text:span><text:s/>śmieci na jednej kupce, a następnie na<text:s/>drugiej.</text:p>
      <text:p text:style-name="Standard"/>
      <text:p text:style-name="Standard">Jeśli masz jakiś samochód z przyczepką, wywrotkę lub śmieciarkę, zapakuj na auto najpierw<text:s/><text:span text:style-name="T28">większą</text:span><text:s/>kupkę śmieci i odwieź je do odpowiedniego pojemnika na odpady w Twoim domu. <text:s/>Następnie to samo zrób z<text:s/><text:span text:style-name="T29">mniejszą</text:span><text:s/>górką śmieci.</text:p>
      <text:p text:style-name="Standard">(Jeśli nie masz<text:s/>takiego pojazdu, nie szkodzi. Posłuż się wiaderkiem/koszyczkiem.)</text:p>
      <text:p text:style-name="Standard"/>
      <text:p text:style-name="Standard">Wspaniale się spisaliście! Jesteście prawdziwymi strażnikami przyrody.</text:p>
      <text:p text:style-name="Standard"/>
      <text:p text:style-name="Standard">***</text:p>
      <text:p text:style-name="P30">Prosimy o przygotowanie 10 karteczek poprzez podzielenie na cztery kartek formatu A4.</text:p>
      <text:p text:style-name="P31">Na pięciu z nich prosimy zapisać kolejno cyfry od 1 do 5 (na pierwszej kartce–1, na drugiej–2 itd.)</text:p>
      <text:p text:style-name="P32">Pięć kolejnych karteczek otrzymuje dziecko.</text:p>
      <text:p text:style-name="Standard"/>
      <text:p text:style-name="Standard">Wasze ostatnie zadanie polegać będzie na wykonaniu książeczki matematycznej strażnika przyrody.</text:p>
      <text:p text:style-name="Standard"/>
      <text:p text:style-name="Standard">Połóżcie przed sobą karteczki w jednej linii. Policzcie je.</text:p>
      <text:p text:style-name="Standard">Na tych karteczkach narysujcie śmieci, które znaleźliście w lesie, ale według zasady:</text:p>
      <text:list text:style-name="LFO1" text:continue-numbering="true">
        <text:list-item>
          <text:p text:style-name="P33">Na pierwszej karteczce jeden śmieć.</text:p>
        </text:list-item>
        <text:list-item>
          <text:p text:style-name="P34">Na drugiej karteczce dwa śmiecie.</text:p>
        </text:list-item>
        <text:list-item>
          <text:p text:style-name="P35">Na trzeciej karteczce trzy śmiecie.</text:p>
        </text:list-item>
        <text:list-item>
          <text:p text:style-name="P36">Na czwartej karteczce cztery śmiecie.</text:p>
        </text:list-item>
        <text:list-item>
          <text:p text:style-name="P37">Na piątej karteczce pięć śmieci.</text:p>
        </text:list-item>
      </text:list>
      <text:p text:style-name="Standard"/>
      <text:p text:style-name="P38">Prosimy o odczytanie poleceń tak, jak w zapisie i poproszenie dziecka o głośne ich powtarzanie.</text:p>
      <text:p text:style-name="Standard"/>
      <text:p text:style-name="P39">Gdy rysunki są gotowe, dziecko porządkuje je we właściwej kolejności (1 -5) układając na stole.</text:p>
      <text:p text:style-name="P40">Następnie rozkłada nad nimi karteczki<text:s/>z cyframi próbując przyporządkować je do karteczek z odpowiednią ilością śmieci. W razie trudności rodzice oczywiście pomagają:)</text:p>
      <text:p text:style-name="P41"/>
      <text:p text:style-name="P42">Na zakończenie z karteczek formujemy książeczkę na zasadzie : obrazek – cyfra i łączymy kartki spinaczem.</text:p>
      <text:p text:style-name="P43"/>
      <text:p text:style-name="Standard">Książeczki gotowe.<text:s/>Brawo!</text:p>
      <text:p text:style-name="Standard"/>
      <text:p text:style-name="Standard">***</text:p>
      <text:p text:style-name="Standard">W załącznikach zamieszczamy:</text:p>
      <text:p text:style-name="Standard"/>
      <text:p text:style-name="Standard">1) Alternatywną kostkę do gry, która <text:s/>zamiast oznaczeń punktami, każdą ze ścianek ozdobioną ma śmieszną cyfrą, a każda z cyfr ma odpowiadającą sobie liczbę oczu lub zębów.<text:s/></text:p>
      <text:p text:style-name="Standard"/>
      <text:p text:style-name="Standard">2) Gimnastykę<text:s/>buzi i ćwiczenie cyfr w<text:s/>zakresie do 4.</text:p>
      <text:p text:style-name="P44">Źródło: printoteka.pl</text:p>
      <text:p text:style-name="Standard"/>
      <text:p text:style-name="Standard"/>
      <text:p text:style-name="Standard">***</text:p>
      <text:p text:style-name="Standard">Gratulując sumienności, wytrwałości i pracowitości, dziękujemy wszystkim za kolejny tydzień wspaniałej pracy.</text:p>
      <text:p text:style-name="Standard"/>
      <text:p text:style-name="Standard">Pozdrawiamy serdecznie i życzymy spokojnego, miłego weekendu.</text:p>
      <text:p text:style-name="Standard"/>
      <text:p text:style-name="Standard"><text:s text:c="29"/>Wychowawczynie Rybek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16T11:06:00Z</meta:creation-date>
    <dc:date>2020-04-16T16:44:00Z</dc:date>
    <meta:template xlink:href="Normal" xlink:type="simple"/>
    <meta:editing-cycles>5</meta:editing-cycles>
    <meta:editing-duration>PT6780S</meta:editing-duration>
    <meta:document-statistic meta:page-count="1" meta:paragraph-count="7" meta:word-count="542" meta:character-count="3793" meta:row-count="27" meta:non-whitespace-character-count="3258"/>
  </office:meta>
</office:document-meta>
</file>