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Witajcie !</text:p>
      <text:p text:style-name="Standard">Jak Wam minął weekend?</text:p>
      <text:p text:style-name="Standard">Mamy nadzieję, że spędziliście go bardzo przyjemnie.</text:p>
      <text:p text:style-name="Standard">Cieszymy się, że znowu spotykamy się z Wami w naszym „internetowym przedszkolu”.</text:p>
      <text:p text:style-name="Standard"/>
      <text:p text:style-name="Standard">Czy jesteście ciekawi, co będzie tematem naszego<text:s/>dzisiejszego spotkania?</text:p>
      <text:p text:style-name="Standard">Na pewno sami się domyślicie, gdy posłuchacie piosenki, którą za chwilę usłyszycie.</text:p>
      <text:p text:style-name="Standard"/>
      <text:p text:style-name="Standard">https://www.youtube.com/watch?v=6RH8hXpWnlk</text:p>
      <text:p text:style-name="Standard"/>
      <text:p text:style-name="Standard">***</text:p>
      <text:p text:style-name="Standard">Usłyszeliśmy, że kura robi z jaj pisanki.</text:p>
      <text:p text:style-name="Standard">Czy ktoś wie, co to są pisanki?</text:p>
      <text:p text:style-name="Standard"/>
      <text:p text:style-name="Standard">Tak, to malowane jajka .<text:s/>A dlaczego malujemy jajka?</text:p>
      <text:p text:style-name="Standard"/>
      <text:p text:style-name="Standard">Oczywiście, przygotowujemy jajka na Wielkanoc.</text:p>
      <text:p text:style-name="Standard">Czy wiecie, co to jest Wielkanoc?</text:p>
      <text:p text:style-name="Standard"/>
      <text:p text:style-name="Standard">Porozmawiajcie z rodzicami o tym, w jaki sposób świętujecie Wielkanoc w Waszym domu.</text:p>
      <text:p text:style-name="Standard">Co znajdzie się w Waszym wielkanocnym koszyczku?</text:p>
      <text:p text:style-name="Standard"/>
      <text:p text:style-name="Standard">***</text:p>
      <text:p text:style-name="Standard">Drodzy Rodzice,</text:p>
      <text:p text:style-name="Standard"/>
      <text:p text:style-name="Standard">W załącznikach znajdują się zadania na dziś. Prosimy o wykonanie ich zgodnie z opisem.<text:s/></text:p>
      <text:p text:style-name="Standard"/>
      <text:p text:style-name="Standard">Załącznik 1)<text:s/></text:p>
      <text:p text:style-name="Standard">Materiał zawiera 6 kart. Na pierwszej karcie przedstawiono wszystkie elementy zestawu i może być ona kartą, na podstawie której należy ułożyć układankę. Na kolejnych kartach przedstawione są poszczególne elementy, które należy wyciąć.<text:s/></text:p>
      <text:p text:style-name="Standard"/>
      <text:p text:style-name="Standard">Załcznik 2)</text:p>
      <text:p text:style-name="Standard">Polecenie zapisane na karcie pracy.</text:p>
      <text:p text:style-name="Standard"/>
      <text:p text:style-name="Standard">***</text:p>
      <text:p text:style-name="Standard"/>
      <text:p text:style-name="Standard"/>
      <text:p text:style-name="Standard">Dziękujemy za spotkanie i życzymy wszystkim dobrego dnia.</text:p>
      <text:p text:style-name="Standard"/>
      <text:p text:style-name="Standard"/>
      <text:p text:style-name="Standard">Pozdrawiamy serdecznie i zapraszamy na jutro.</text:p>
      <text:p text:style-name="Standard"/>
      <text:p text:style-name="Standard"/>
      <text:p text:style-name="Standard"><text:s text:c="17"/>Wychowawczynie Rybe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4-06T07:45:00Z</meta:creation-date>
    <dc:date>2020-04-06T10:19:00Z</dc:date>
    <meta:template xlink:href="Normal" xlink:type="simple"/>
    <meta:editing-cycles>4</meta:editing-cycles>
    <meta:editing-duration>PT1980S</meta:editing-duration>
    <meta:document-statistic meta:page-count="1" meta:paragraph-count="2" meta:word-count="183" meta:character-count="1282" meta:row-count="9" meta:non-whitespace-character-count="1101"/>
  </office:meta>
</office:document-meta>
</file>