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40404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2" style:family="paragraph" style:parent-style-name="Text_20_body">
      <style:text-properties fo:font-variant="normal" fo:text-transform="none" fo:color="#404040" style:font-name="Arial" fo:letter-spacing="normal" fo:font-style="normal" fo:font-weight="normal"/>
    </style:style>
    <style:style style:name="P3" style:family="paragraph" style:parent-style-name="Text_20_body">
      <style:text-properties fo:font-variant="normal" fo:text-transform="none" fo:color="#444444" style:font-name="Arial" fo:font-size="12pt" fo:letter-spacing="normal" fo:font-style="normal" fo:font-weight="normal" style:font-weight-asian="bold" style:font-weight-complex="bold"/>
    </style:style>
    <style:style style:name="P4" style:family="paragraph" style:parent-style-name="Text_20_body">
      <style:text-properties officeooo:rsid="001443b9" officeooo:paragraph-rsid="001443b9"/>
    </style:style>
    <style:style style:name="P5"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text-properties fo:font-variant="normal" fo:text-transform="none" fo:color="#444444" fo:letter-spacing="normal"/>
    </style:style>
    <style:style style:name="P6"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style>
    <style:style style:name="P7" style:family="paragraph" style:parent-style-name="Text_20_body">
      <style:paragraph-properties fo:margin-left="0cm" fo:margin-right="0cm" fo:margin-top="0cm" fo:margin-bottom="0cm" loext:contextual-spacing="false" fo:line-height="160%" fo:orphans="2" fo:widows="2" fo:text-indent="0cm" style:auto-text-indent="false" fo:padding="0cm" fo:border="none"/>
      <style:text-properties fo:font-weight="bold" officeooo:rsid="001443b9" officeooo:paragraph-rsid="001443b9" style:font-weight-asian="bold" style:font-weight-complex="bold"/>
    </style:style>
    <style:style style:name="P8" style:family="paragraph" style:parent-style-name="Standard">
      <style:text-properties officeooo:rsid="001443b9" officeooo:paragraph-rsid="001443b9"/>
    </style:style>
    <style:style style:name="P9" style:family="paragraph" style:parent-style-name="Heading_20_4">
      <style:text-properties fo:font-weight="bold" style:font-weight-asian="bold" style:font-weight-complex="bold"/>
    </style:style>
    <style:style style:name="P10" style:family="paragraph" style:parent-style-name="Heading_20_5">
      <style:text-properties fo:font-variant="normal" fo:text-transform="none" fo:color="#40404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font-name="Arial" fo:font-size="12pt" fo:font-style="normal" fo:font-weight="normal"/>
    </style:style>
    <style:style style:name="T2" style:family="text">
      <style:text-properties style:font-name="Arial" fo:font-size="12pt" fo:font-style="normal" fo:font-weight="normal" officeooo:rsid="001443b9"/>
    </style:style>
    <style:style style:name="T3" style:family="text">
      <style:text-properties fo:color="#444444" fo:font-size="12pt"/>
    </style:style>
    <style:style style:name="T4" style:family="text">
      <style:text-properties fo:font-variant="normal" fo:text-transform="none" fo:color="#444444" style:font-name="Arial" fo:font-size="12pt" fo:letter-spacing="normal" fo:font-style="normal"/>
    </style:style>
    <style:style style:name="T5" style:family="text">
      <style:text-properties fo:font-variant="normal" fo:text-transform="none" fo:color="#444444" style:font-name="Arial" fo:font-size="12pt" fo:letter-spacing="normal" fo:font-style="normal" fo:font-weight="bold" loext:padding="0cm" loext:border="none"/>
    </style:style>
    <style:style style:name="T6" style:family="text">
      <style:text-properties fo:font-variant="normal" fo:text-transform="none" fo:color="#444444" style:font-name="Arial" fo:font-size="12pt" fo:letter-spacing="normal" fo:font-style="normal" fo:font-weight="normal"/>
    </style:style>
    <style:style style:name="T7" style:family="text">
      <style:text-properties fo:font-variant="normal" fo:text-transform="none" fo:color="#444444" style:font-name="Arial" fo:font-size="12pt" fo:letter-spacing="normal" fo:font-style="normal" fo:font-weight="normal" loext:padding="0cm" loext:border="none"/>
    </style:style>
    <style:style style:name="T8" style:family="text">
      <style:text-properties fo:font-variant="normal" fo:text-transform="none" fo:color="#444444" fo:letter-spacing="normal"/>
    </style:style>
    <style:style style:name="T9" style:family="text">
      <style:text-properties fo:font-variant="normal" fo:text-transform="none" fo:color="#444444" fo:letter-spacing="normal" loext:padding="0cm" loext:border="none"/>
    </style:style>
    <style:style style:name="T10" style:family="text">
      <style:text-properties fo:font-variant="normal" fo:text-transform="none" fo:color="#404040" style:font-name="Arial" fo:letter-spacing="normal" fo:font-style="normal"/>
    </style:style>
    <style:style style:name="T11" style:family="text">
      <style:text-properties fo:font-variant="normal" fo:text-transform="none" fo:color="#404040" style:font-name="Arial" fo:letter-spacing="normal" fo:font-style="normal" fo:font-weight="normal"/>
    </style:style>
    <style:style style:name="T12" style:family="text">
      <style:text-properties fo:font-variant="normal" fo:text-transform="none" fo:color="#404040" style:font-name="Arial" fo:letter-spacing="normal" fo:font-style="normal" officeooo:rsid="001443b9"/>
    </style:style>
    <style:style style:name="T13" style:family="text">
      <style:text-properties fo:font-variant="normal" fo:text-transform="none" fo:color="#404040" style:font-name="Arial" fo:letter-spacing="normal" fo:font-style="normal" fo:font-weight="bold" style:font-weight-asian="bold" style:font-weight-complex="bold"/>
    </style:style>
    <style:style style:name="T14" style:family="text">
      <style:text-properties fo:font-size="13pt" style:font-size-asian="13pt" style:font-size-complex="13pt"/>
    </style:style>
    <style:style style:name="T15" style:family="text">
      <style:text-properties fo:font-size="16pt" style:font-size-asian="16pt" style:font-size-complex="16pt"/>
    </style:style>
    <style:style style:name="T16" style:family="text">
      <style:text-properties officeooo:rsid="0016274e"/>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officeooo:rsid="0016274e"/>
    </style:style>
    <style:style style:name="T19" style:family="text">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text:span text:style-name="T19">POLECAMY STRONĘ INTERNETOWĄ POŚWIĘCONĄ KODOWANIU:</text:span></text:p>
      <text:p text:style-name="P8"><text:s/><text:span text:style-name="T15">https://mojedziecikreatywnie.pl/2020/03/zabawy-w-kodowanie-bez-komputera/</text:span></text:p>
      <text:h text:style-name="Heading_20_1" text:outline-level="1"><text:span text:style-name="T11">Zabawy w kodowanie bez komputera</text:span></text:h>
      <text:p text:style-name="P2"><text:span text:style-name="T3">Zabawy w kodowanie bez komputera to doskonały pomysł na wspólne spędzenie czasu. Dziecko nie tylko będzie świetnie się bawić, ale przy okazji nauczy się czegoś nowego. Umiejętności logicznego myślenia, analizowania, formułowania poleceń są niezwykle przydatne na co dzień i w każdym zawodzie.</text:span></text:p>
      <text:h text:style-name="P9" text:outline-level="4"><text:span text:style-name="T10"><text:s/></text:span><text:span text:style-name="T12">1.Budowanie muru z klocków</text:span></text:h>
      <text:p text:style-name="P5"><text:span text:style-name="T1"><text:s/></text:span><text:span text:style-name="T2">B</text:span><text:span text:style-name="T1">udujemy mur z klocków. Układamy klocki według komend </text:span><text:span text:style-name="T2">podawanych </text:span><text:span text:style-name="T1"><text:s/>przez drug</text:span><text:span text:style-name="T2">ą</text:span><text:span text:style-name="T1"> osobę.</text:span></text:p>
      <text:p text:style-name="P6"><text:span text:style-name="Strong_20_Emphasis"><text:span text:style-name="T5">Przykładowy zapis polecenia do wykonania:</text:span></text:span><text:span text:style-name="T6"> Kolor czerwony klocków może pojawić się tylko w podstawie, która musi się składać z maksymalnie 10 klocków. Kolor niebieski nie może sąsiadować (z żadnej ze stron) z żółtym, na górze mogą być tylko zielone klocki. Mur nie może być wyższy niż 8 pięter.</text:span></text:p>
      <text:h text:style-name="P10" text:outline-level="5">Jakie kompetencje programistyczne zdobywa dziecko?</text:h>
      <text:p text:style-name="P1"/>
      <text:p text:style-name="P6"><text:span text:style-name="Strong_20_Emphasis"><text:span text:style-name="T5">Tworzenie algorytmów.</text:span></text:span><text:span text:style-name="T6"> Algorytmy to przepisy na wykonanie czegoś, rozwiązanie pewnego problemu. Algorytmem, który jest obecny w naszym życiu, jest przepis na upieczenie ciasta. Często kolejność zmieniona może nas doprowadzić do tego samego efektu (czy dodam najpierw do mąki, przyprawy czy cukier może nie mieć znaczenia) – to pretekst do pokazania dzieciom podczas zabawy, że efekt w programowaniu osiągamy często różnymi drogami – różnie może wyglądać kod.</text:span></text:p>
      <text:p text:style-name="P6"><text:span text:style-name="Strong_20_Emphasis"><text:span text:style-name="T5">Tworzenie poleceń, czyli sekwencji,</text:span></text:span><text:span text:style-name="T6"> które komputer (jedno z dzieci) będzie wykonywał podczas trwania zabawy i wykonywania kolejnych kroków napisanych na kratce.</text:span></text:p>
      <text:p text:style-name="P6"><text:span text:style-name="T8"><text:s/></text:span><text:span text:style-name="T6">Dodatkowo podczas tej zabawy</text:span><text:span text:style-name="Strong_20_Emphasis"><text:span text:style-name="T7"> </text:span></text:span><text:span text:style-name="Strong_20_Emphasis"><text:span text:style-name="T5">kształcimy u dziecka spostrzegawczość przydatną podczas wyszukiwania błędów.</text:span></text:span><text:span text:style-name="T6"> Nauka eliminowania błędów przy kolejnym podejściu do zabawy, to dla dzieci cenne doświadczenie. Współpraca i komunikowanie się z kolegami lub grupą podczas budowania i tworzenia muru to przydatne umiejętności w pracy nie tylko programisty, ale również każdego przyszłego pracownika.</text:span></text:p>
      <text:p text:style-name="P6"><text:span text:style-name="T6"/></text:p>
      <text:p text:style-name="P7"><text:span text:style-name="T4">2.Zgadnij co to?</text:span></text:p>
      <text:p text:style-name="P3"><text:soft-page-break/>Podczas tej zabawy jedna osoba ma na kartce w kratkę rysunek na przykład domek, słońce, kwadrat, drzewo, rybę, ptaka itp. Ważne, aby to była prosta ilustracja składająca się z figur geometrycznych. Zadaniem tej osoby jest wydanie odpowiednich komend wypowiadając je na głos w taki sposób, aby druga osoba wykonując te komendy rysowała rysunek podobny do tego z naszej kartki. Osoby biorące udział w zabawie nie powinny widzieć swoich kartek. Gdy pierwsza osoba skończy wydawać komendy, druga próbuje odgadnąć co przedstawia rysunek. W trakcie zabawy jest dużo śmiechu, analizowania komend i szukania błędów w formułowaniu instrukcji.</text:p>
      <text:p text:style-name="Text_20_body"><text:line-break/><text:span text:style-name="T13">Jakie kompetencje programistyczne zdobywa dziecko?</text:span></text:p>
      <text:p text:style-name="P6"><text:span text:style-name="Strong_20_Emphasis"><text:span text:style-name="T9"> </text:span></text:span><text:span text:style-name="Strong_20_Emphasis"><text:span text:style-name="T5">Tworzenie poleceń, czyli sekwencji, które komputer będzie wykonywał podczas trwania programu.</text:span></text:span><text:span text:style-name="T6"> Przy sekwencjach dziecko ćwiczy także kolejność wydawania i wykonywania poleceń.</text:span></text:p>
      <text:p text:style-name="P6"><text:span text:style-name="Strong_20_Emphasis"><text:span text:style-name="T5">Precyzyjne formułowanie poleceń –</text:span></text:span><text:span text:style-name="T6"> to umiejętność potrzebna podczas tworzenia algorytmów i przekształcania języka ludzi na język maszyn. Maszyny/roboty potrzebują precyzyjnie zaprogramowanych sekwencji, aby mogły wykonać dla nas poszczególne zadania.</text:span></text:p>
      <text:p text:style-name="P6"><text:span text:style-name="Strong_20_Emphasis"><text:span text:style-name="T5">Umiejętność przyznania się do niewiedzy lub błędu.</text:span></text:span><text:span text:style-name="T6"> Każdemu zdarza się popełnić błąd, ale szczególnie dzieciom trudno się do niego przyznać. Programista powinien umieć przyznać się do pomyłki i wyciągnąć wnioski na przyszłość, aby tworzony program dobrze działała. Tego możemy uczyć już najmłodsze dzieci. Błędy są oczywiście naturalne i konieczne dla rozwoju, a w pracy programistycznej osoba, która wyłapuje błędy jest tak samo ceniona jak osoba pisząca kod. Takie wyszukiwanie i poprawianie błędów w programowaniu nazywa się </text:span><text:span text:style-name="Strong_20_Emphasis"><text:span text:style-name="T5">debugowaniem</text:span></text:span><text:span text:style-name="T6">, więc warto wprowadzić dzieciom takie nowe słowo równie podczas zabawy.</text:span></text:p>
      <text:p text:style-name="P4">Wbrew pozorom nasze dzieci z komputerem i Skype są już zapoznane .Warto pomału przygotowywać dziecko do mądrego i kreatywnego korzystania z komputera! <text:span text:style-name="T18">Ale najpierw zabawy w kodowanie </text:span><text:span text:style-name="T1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4T23:16:45.084000000</meta:creation-date>
    <dc:date>2020-05-14T23:32:45.549000000</dc:date>
    <meta:editing-duration>PT2M50S</meta:editing-duration>
    <meta:editing-cycles>1</meta:editing-cycles>
    <meta:document-statistic meta:table-count="0" meta:image-count="0" meta:object-count="0" meta:page-count="2" meta:paragraph-count="18" meta:word-count="524" meta:character-count="3827" meta:non-whitespace-character-count="3309"/>
    <meta:generator>LibreOffice/6.0.7.3$Windows_X86_64 LibreOffice_project/dc89aa7a9eabfd848af146d5086077aeed2ae4a5</meta:generator>
  </office:meta>
</office:document-meta>
</file>