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3000000B7429411CC9B55204B.jpg" manifest:media-type="image/jpeg"/>
  <manifest:file-entry manifest:full-path="Pictures/100000000000077F00000500F6D05ED9321690E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x="0.243cm" svg:y="-0.002cm" svg:width="16.535cm" svg:height="11.001cm" draw:z-index="0"><draw:image xlink:href="Pictures/1000000000000113000000B7429411CC9B55204B.jpg" xlink:type="simple" xlink:show="embed" xlink:actuate="onLoad" loext:mime-type="image/jpeg"/></draw:frame><draw:frame draw:style-name="fr1" draw:name="Obraz2" text:anchor-type="char" svg:x="0.273cm" svg:y="11.329cm" svg:width="16.505cm" svg:height="11.008cm" draw:z-index="1"><draw:image xlink:href="Pictures/100000000000077F00000500F6D05ED9321690E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2T20:11:21.272000000</meta:creation-date>
    <dc:date>2020-04-22T20:12:32.940000000</dc:date>
    <meta:editing-duration>PT1M12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6.4.2.2$Windows_X86_64 LibreOffice_project/4e471d8c02c9c90f512f7f9ead8875b57fcb1ec3</meta:generator>
  </office:meta>
</office:document-meta>
</file>