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rodzy Rodzice,</text:p>
      <text:p text:style-name="Standard"/>
      <text:p text:style-name="Standard">zachęcamy Was do odwiedzania strony internetowej krakowskiego Teatru Groteska,</text:p>
      <text:p text:style-name="Standard">gdzie znajdziecie interesujące <text:s/>propozycje kulturalne dla dzieci.</text:p>
      <text:p text:style-name="Standard"/>
      <text:p text:style-name="Standard">Dzisiaj do obejrzenia ciekawie ilustrowany wiersz L.J Kerna pt.<text:s/>„Żyrafa”, a w teatrze cieni „Rzepka” J. Tuwima.</text:p>
      <text:p text:style-name="Standard"/>
      <text:p text:style-name="Standard">Być może zainteresuje Was także konkurs „Gramy dla Groteski” będący zachętą do tworzenia</text:p>
      <text:p text:style-name="Standard">i nagrywania <text:s/>domowych teatrzyków.</text:p>
      <text:p text:style-name="Standard"/>
      <text:p text:style-name="Standard"><text:a xlink:href="http://www.groteska.pl/" office:target-frame-name="_top" xlink:show="replace">http://www.groteska.pl/</text:a><text:s text:c="8"/>zakładka:<text:s/>AKTUALNOŚCI</text:p>
      <text:p text:style-name="Standard"/>
      <text:p text:style-name="Standard"/>
      <text:p text:style-name="Standard">Polecamy i życzymy świetnej zabawy.</text:p>
      <text:p text:style-name="Standard"/>
      <text:p text:style-name="Standard">***</text:p>
      <text:p text:style-name="Standard">W przygotowaniach do stworzenia konkursowych spektakli bardzo pomocne mogą być filmiki<text:s/>warsztatowe publikowane przez Teatr Groteska w ramach akcji „Złap Groteskę w sieci” :</text:p>
      <text:p text:style-name="Standard"/>
      <text:p text:style-name="Standard">JAK ZROBIĆ:</text:p>
      <text:p text:style-name="Standard"/>
      <text:p text:style-name="Standard">1.<text:s/>pacynkę</text:p>
      <text:p text:style-name="Standard"><text:a xlink:href="https://www.youtube.com/watch?v=05zXerm7dMQ&amp;list=PLyTakHvghex0GTECRThKNdTQtANUnsFka&amp;index=4" office:target-frame-name="_top" xlink:show="replace"><text:span text:style-name="Hiperłącze">https://www.youtube.com/watch?v=05zXerm7dMQ&amp;list=PLyTakHvghex0GTECRThKNdTQtANUnsFka&amp;index=4</text:span></text:a></text:p>
      <text:p text:style-name="Standard"/>
      <text:p text:style-name="Standard">2. marionetkę</text:p>
      <text:p text:style-name="Standard"><text:a xlink:href="https://www.youtube.com/watch?v=ddKJLsJXuBU&amp;list=PLyTakHvghex0GTECRThKNdTQtANUnsFka&amp;index=3" office:target-frame-name="_top" xlink:show="replace"><text:span text:style-name="Hiperłącze">https://www.youtube.com/watch?v=ddKJLsJXuBU&amp;list=PLyTakHvghex0GTECRThKNdTQtANUnsFka&amp;index=3</text:span></text:a></text:p>
      <text:p text:style-name="Standard"/>
      <text:p text:style-name="Standard">3. kukiełkę</text:p>
      <text:p text:style-name="Standard"><text:a xlink:href="https://www.youtube.com/watch?v=e3pKUCQLTvA&amp;list=PLyTakHvghex0GTECRThKNdTQtANUnsFka&amp;index=2" office:target-frame-name="_top" xlink:show="replace"><text:span text:style-name="Hiperłącze">https://www.youtube.com/watch?v=e3pKUCQLTvA&amp;list=PLyTakHvghex0GTECRThKNdTQtANUnsFka&amp;index=2</text:span></text:a></text:p>
      <text:p text:style-name="Standard"><text:s/></text:p>
      <text:p text:style-name="Standard">4. teatr <text:s text:c="10"/><text:a xlink:href="https://www.youtube.com/watch?v=TFKhw48aSzI&amp;list=PLyTakHvghex0GTECRThKNdTQtANUnsFka&amp;index=1" office:target-frame-name="_top" xlink:show="replace"><text:span text:style-name="Hiperłącze">https://www.youtube.com/watch?v=TFKhw48aSzI&amp;list=PLyTakHvghex0GTECRThKNdTQtANUnsFka&amp;index=1</text:span></text:a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icja Skrobol</dc:creator>
    <meta:creation-date>2020-04-17T07:45:00Z</meta:creation-date>
    <dc:date>2020-04-17T08:08:00Z</dc:date>
    <meta:template xlink:href="Normal" xlink:type="simple"/>
    <meta:editing-cycles>6</meta:editing-cycles>
    <meta:editing-duration>PT1980S</meta:editing-duration>
    <meta:document-statistic meta:page-count="1" meta:paragraph-count="3" meta:word-count="228" meta:character-count="1595" meta:row-count="11" meta:non-whitespace-character-count="1370"/>
  </office:meta>
</office:document-meta>
</file>