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2000003C03BF72B0E90B0F9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4.802cm" draw:z-index="0"><draw:image xlink:href="Pictures/1000000000000292000003C03BF72B0E90B0F91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23:12:41.143000000</meta:creation-date>
    <dc:date>2020-04-29T23:13:16.837000000</dc:date>
    <meta:editing-duration>PT3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