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3671" officeooo:paragraph-rsid="00193671"/>
    </style:style>
    <style:style style:name="P2" style:family="paragraph" style:parent-style-name="Standard">
      <style:text-properties fo:font-size="14pt" officeooo:rsid="00193671" officeooo:paragraph-rsid="00193671" style:font-size-asian="14pt" style:font-size-complex="14pt"/>
    </style:style>
    <style:style style:name="P3" style:family="paragraph" style:parent-style-name="Standard">
      <style:text-properties fo:font-size="14pt" officeooo:rsid="001a3897" officeooo:paragraph-rsid="001a3897" style:font-size-asian="14pt" style:font-size-complex="14pt"/>
    </style:style>
    <style:style style:name="P4" style:family="paragraph" style:parent-style-name="Standard">
      <style:text-properties fo:font-size="14pt" officeooo:rsid="001b5287" officeooo:paragraph-rsid="001b5287" style:font-size-asian="14pt" style:font-size-complex="14pt"/>
    </style:style>
    <style:style style:name="P5" style:family="paragraph" style:parent-style-name="Standard">
      <style:text-properties fo:font-size="14pt" officeooo:rsid="001d3928" officeooo:paragraph-rsid="001d3928" style:font-size-asian="14pt" style:font-size-complex="14pt"/>
    </style:style>
    <style:style style:name="P6" style:family="paragraph" style:parent-style-name="Standard">
      <style:text-properties fo:font-size="14pt" fo:font-weight="bold" officeooo:rsid="00193671" officeooo:paragraph-rsid="00193671" style:font-size-asian="14pt" style:font-weight-asian="bold" style:font-size-complex="14pt" style:font-weight-complex="bold"/>
    </style:style>
    <style:style style:name="P7" style:family="paragraph" style:parent-style-name="Standard">
      <style:text-properties fo:font-size="14pt" fo:font-weight="bold" officeooo:rsid="00204e88" officeooo:paragraph-rsid="00204e88" style:font-size-asian="14pt" style:font-weight-asian="bold" style:font-size-complex="14pt" style:font-weight-complex="bold"/>
    </style:style>
    <style:style style:name="P8" style:family="paragraph" style:parent-style-name="Standard">
      <style:text-properties fo:font-size="14pt" fo:font-weight="bold" officeooo:rsid="001d3928" officeooo:paragraph-rsid="001d3928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4pt" style:text-underline-style="solid" style:text-underline-width="auto" style:text-underline-color="font-color" fo:font-weight="bold" officeooo:rsid="00204e88" officeooo:paragraph-rsid="00204e88" style:font-size-asian="14pt" style:font-weight-asian="bold" style:font-size-complex="14pt" style:font-weight-complex="bold"/>
    </style:style>
    <style:style style:name="T1" style:family="text">
      <style:text-properties officeooo:rsid="001a3897"/>
    </style:style>
    <style:style style:name="T2" style:family="text">
      <style:text-properties officeooo:rsid="001b5287"/>
    </style:style>
    <style:style style:name="T3" style:family="text">
      <style:text-properties officeooo:rsid="001d3928"/>
    </style:style>
    <style:style style:name="T4" style:family="text">
      <style:text-properties officeooo:rsid="001e6082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d392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>Dzień dobry Perełki!</text:p>
      <text:p text:style-name="P1"/>
      <text:p text:style-name="P2"><text:span text:style-name="T5">Dzisiaj jest poniedziałek 11 maja</text:span>. Mamy nadzieję, że rodzice i Wy zaglądacie na stronę Przedszkola i korzystacie z propozycji, które Wam przesyłamy! Prosimy rodziców o informację zwrotną na <text:span text:style-name="T4">mejla.</text:span> </text:p>
      <text:p text:style-name="P2"/>
      <text:p text:style-name="P9">Nasz temat tygodnia to : Tajemnice komputerów i robotów </text:p>
      <text:p text:style-name="P2"/>
      <text:p text:style-name="P6">A teraz do dzieła!</text:p>
      <text:p text:style-name="P2"/>
      <text:p text:style-name="P6">1. Na początek kilka zabaw:</text:p>
      <text:p text:style-name="P6"/>
      <text:p text:style-name="P2">a) <text:s/>„Domowe dźwięki” - <text:span text:style-name="T1">wsłuchajcie się w odgłosy, jakie wydają różne urządzenia domowe (np.: odkurzacz, telefon, pralka, suszarka, komputer itp.). Spróbujcie odtworzyć te dźwięki samodzielnie.</text:span></text:p>
      <text:p text:style-name="P3">Ciekawe, czy będę podobne ?</text:p>
      <text:p text:style-name="P3">b) Stańcie przed lustrem i udawajcie, że będziecie naśladować czynności, które wykonuje mama, tata, brat albo siostra. Zamiast lustra można poprosić mamę albo tatę i zrobić im mini teatrzyk, a oni będą zgadywać kogo naśladujecie i co robicie.</text:p>
      <text:p text:style-name="P3">c) Zabawa w mówiące roboty – <text:span text:style-name="T2">Najpierw proszę „zaprogramować” robota na mówienie, nacisnąć guzik i wypowiadać po dwa wyrazy rozpoczynające się tą samą głoską np.: zegar – zebra, żaba- żarówka itp. (Cz <text:s/>robot wasz mówi prawidłowo? Słychać ż, sz, cz, r ?)</text:span></text:p>
      <text:p text:style-name="P4">d) Zabawa ruchowa robotów – do was należą pomysły – dobrej zabawy!</text:p>
      <text:p text:style-name="P4"/>
      <text:p text:style-name="P4">2. <text:span text:style-name="T6">Zajęcia na Skypie się skończyły, ale to nie znaczy, że nic nie robimy. Prawda?</text:span></text:p>
      <text:p text:style-name="P5">Prosimy rodziców aby pomogli wam zrobić plakat (nie musi być duży) pt: Mapa aktywności. </text:p>
      <text:p text:style-name="P5">Na górze i środku kartki przyklejcie lub napiszcie drukowanymi literami CZAS WOLNY i pod tym napisem narysujcie lub wytnijcie z gazet obrazki co robicie w czasie wolnym. Zachowajcie te plakaty na powrót do przedszkola. Będziemy sobie opowiadać co robiliście w czasie bez przedszkola. A rodziców serdecznie prosimy o zrobienie zdjęć i wysłanie nam <text:s/>na mejla ( adresy podane na Skypie ) bo smutno nam, że nie wiemy co robicie!</text:p>
      <text:p text:style-name="P5"/>
      <text:p text:style-name="P7">Zadanie w książce część 4 :</text:p>
      <text:p text:style-name="P7"><text:s/>Strona nr 3 <text:s/>ćwiczenie nr 1 i 2</text:p>
      <text:p text:style-name="P8"/>
      <text:p text:style-name="P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0T10:31:03.742000000</meta:creation-date>
    <dc:date>2020-05-10T11:39:01.546000000</dc:date>
    <meta:editing-duration>PT16M26S</meta:editing-duration>
    <meta:editing-cycles>1</meta:editing-cycles>
    <meta:document-statistic meta:table-count="0" meta:image-count="0" meta:object-count="0" meta:page-count="1" meta:paragraph-count="16" meta:word-count="280" meta:character-count="1750" meta:non-whitespace-character-count="1472"/>
    <meta:generator>LibreOffice/6.0.7.3$Windows_X86_64 LibreOffice_project/dc89aa7a9eabfd848af146d5086077aeed2ae4a5</meta:generator>
  </office:meta>
</office:document-meta>
</file>