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60a9" officeooo:paragraph-rsid="001760a9"/>
    </style:style>
    <style:style style:name="P2" style:family="paragraph" style:parent-style-name="Standard">
      <style:text-properties officeooo:rsid="0017fb8c" officeooo:paragraph-rsid="0017fb8c"/>
    </style:style>
    <style:style style:name="P3" style:family="paragraph" style:parent-style-name="Standard">
      <style:text-properties officeooo:rsid="001893d0" officeooo:paragraph-rsid="001893d0"/>
    </style:style>
    <style:style style:name="P4" style:family="paragraph" style:parent-style-name="Standard">
      <style:text-properties officeooo:rsid="001893d0" officeooo:paragraph-rsid="001a6174"/>
    </style:style>
    <style:style style:name="P5" style:family="paragraph" style:parent-style-name="Standard">
      <style:text-properties fo:font-size="12pt" officeooo:rsid="001cfaf1" officeooo:paragraph-rsid="001cfaf1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rsid="001cfaf1" officeooo:paragraph-rsid="001cfaf1" style:font-size-asian="12pt" style:font-size-complex="12pt"/>
    </style:style>
    <style:style style:name="P7" style:family="paragraph" style:parent-style-name="Standard">
      <style:text-properties fo:font-size="10pt" fo:font-weight="bold" officeooo:rsid="001a6174" officeooo:paragraph-rsid="001a6174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8pt" fo:font-weight="bold" officeooo:rsid="001a6174" officeooo:paragraph-rsid="001a6174" style:font-size-asian="8pt" style:font-weight-asian="bold" style:font-size-complex="8pt" style:font-weight-complex="bold"/>
    </style:style>
    <style:style style:name="P9" style:family="paragraph" style:parent-style-name="Standard">
      <style:text-properties fo:font-weight="bold" officeooo:rsid="001760a9" officeooo:paragraph-rsid="001760a9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fo:font-weight="bold" officeooo:rsid="001e7048" officeooo:paragraph-rsid="001e704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2pt" fo:font-weight="bold" officeooo:rsid="001cfaf1" officeooo:paragraph-rsid="001cfaf1" style:font-size-asian="12pt" style:font-weight-asian="bold" style:font-size-complex="12pt" style:font-weight-complex="bold"/>
    </style:style>
    <style:style style:name="T1" style:family="text">
      <style:text-properties officeooo:rsid="0017fb8c"/>
    </style:style>
    <style:style style:name="T2" style:family="text">
      <style:text-properties officeooo:rsid="001893d0"/>
    </style:style>
    <style:style style:name="T3" style:family="text">
      <style:text-properties officeooo:rsid="001a6174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e70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fb8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Dzień dobry Perełki!</text:p>
      <text:p text:style-name="P1"/>
      <text:p text:style-name="P1"><text:span text:style-name="T9">Dzisiaj mamy 14 maja, a dzień nazywa się</text:span><text:span text:style-name="T6">………….</text:span></text:p>
      <text:p text:style-name="P1"/>
      <text:p text:style-name="P1"><text:span text:style-name="T7">1</text:span><text:span text:style-name="T1">.</text:span> <text:span text:style-name="T7">Przestaw się jak robot-</text:span><text:span text:style-name="T1"> zmień głos i sylabizując <text:s/>podaj imię robota, a potem swoje imię i nazwisko</text:span></text:p>
      <text:p text:style-name="P9"/>
      <text:p text:style-name="P2"><text:span text:style-name="T6">2. Chciałbym mieć robota, który..</text:span>. – zabawa rozwijająca sprawność językową, <text:span text:style-name="T2">spróbujcie jak najładniej opowiedzieć rodzicom o swoim wymarzonym robocie!</text:span></text:p>
      <text:p text:style-name="P2"/>
      <text:p text:style-name="P3"><text:span text:style-name="T6">3.</text:span> <text:span text:style-name="T6">Jak myślicie, jakie </text:span>korzyści przyniesie dbanie o swoje roboty? Posłuchajcie wiersza Magdaleny Ledwoń pt: Zjazd robotów:</text:p>
      <text:p text:style-name="P3"/>
      <text:p text:style-name="P3">Raz roboty z wszystkich miast <text:s text:c="123"/>urządziły wielki zjazd. <text:s text:c="145"/>Pierwszy powstał i z zapałem <text:s text:c="140"/>w tej rozmowie zabrał głos:</text:p>
      <text:p text:style-name="P4">„Ja poskarżyć się tu chciałem <text:s text:c="135"/>na roboci ciężki los. <text:s text:c="178"/>Czy to w polu, czy w fabryce, <text:s text:c="189"/>wszędzie jest robotów w bród. <text:s text:c="112"/>W miejscach tylu, że nie zliczę <text:s text:c="128"/>znoszą swój codzienny trud. <text:s text:c="242"/>Czy ktoś spytał się robota, czy on sił na tyle ma? <text:s text:c="106"/>Czy nie naszła go ochota, by odpocząć dzień lub dwa?”. <text:s text:c="76"/></text:p>
      <text:p text:style-name="P4"/>
      <text:p text:style-name="P4">„Jakże to tak – drugi rzecze <text:s text:c="150"/>– jest to nasza praca wszak, <text:s text:c="142"/>czasem trudna, ja nie przeczę, <text:s text:c="146"/>lecz nie róbmy żadnych drak. <text:s text:c="130"/>Przecież – dodał na ostatku – <text:s text:c="147"/>jesteś tworem ludzkich głów. <text:s text:c="156"/>Nie stworzono cię z przypadku, <text:s text:c="153"/>więc posłuchaj moich słów: <text:s text:c="156"/>Nikt nie zechce pomocnika, co się leni cały czas. <text:s text:c="117"/>Robot leniuch prędko znika, bo zastąpić łatwo nas”. <text:s text:c="92"/></text:p>
      <text:p text:style-name="P4"/>
      <text:p text:style-name="P4">I na zjeździe aż zawrzało, <text:s text:c="156"/>który robot rację ma. <text:s text:c="146"/>Pierwszy posiadł wiedzę całą, <text:s text:c="146"/>czy też ma ją numer dwa?</text:p>
      <text:p text:style-name="P4"/>
      <text:p text:style-name="P4">Spory toczą się zażarte, <text:s text:c="147"/>nie ustąpi nikt o krok. <text:s text:c="155"/>Poniedziałek, wtorek, czwartek... <text:s text:c="128"/>przez okrągły długi rok!</text:p>
      <text:p text:style-name="P4"/>
      <text:p text:style-name="P4">Tak radzili i prawili, <text:s text:c="167"/>ale kompromisu brak. <text:s text:c="194"/>Każdy wrócił więc do domu. <text:s text:c="122"/>Przywitano tam ich tak:</text:p>
      <text:p text:style-name="P4"><text:soft-page-break/></text:p>
      <text:p text:style-name="P4">„Witaj, przyjacielu drogi, <text:s text:c="146"/>domu przekroczyłeś próg. <text:s text:c="168"/>Byłem dla ciebie zbyt srogi, <text:s text:c="63"/><text:span text:style-name="T3"><text:s text:c="89"/></text:span>choć wdzięczności miałem dług. </text:p>
      <text:p text:style-name="P4"/>
      <text:p text:style-name="P4">Smutno było tu bez ciebie, <text:s text:c="147"/>i roboty miałem w bród. <text:s text:c="155"/>Wiem, że z tobą mi jak w niebie, <text:s text:c="133"/>ciężkiej pracy słodzisz trud”.</text:p>
      <text:p text:style-name="P4"/>
      <text:p text:style-name="P4">Uświadomił człowiekowi <text:s text:c="172"/>bez robotów długi czas, <text:s text:c="157"/>że się z nimi więcej zrobi, <text:s text:c="138"/>jeśli wspomagają nas. <text:s text:c="154"/>Teraz o roboty dbają <text:s text:c="161"/>i pucują aż po błysk, <text:s text:c="152"/>kiedy trzeba, naprawiają, <text:s text:c="150"/>sprawny robot – czasu zysk. </text:p>
      <text:p text:style-name="P4"/>
      <text:p text:style-name="P4">Taki efekt przyniósł zjazd <text:s text:c="148"/>dla robotów z wszystkich miast. </text:p>
      <text:p text:style-name="P7">Źródło <text:span text:style-name="T4">:BLIŻEJ PRZEDSZKOLA 12.183/2016</text:span></text:p>
      <text:p text:style-name="P8"/>
      <text:p text:style-name="P5"><text:span text:style-name="T6">4.</text:span> <text:span text:style-name="T6">Zadania matematyczne</text:span> znajdują się w książeczce na stronie 6 i 7 -musicie porównać roboty: Czyja <text:span text:style-name="T5">rę</text:span>ka jest najdłuższa? Który robot jest najwyższy, a który najniższy? Chwila przypatrzenia się i zadanie gotowe!</text:p>
      <text:p text:style-name="P5"/>
      <text:p text:style-name="P5"><text:span text:style-name="T6">5.</text:span> <text:span text:style-name="T6">Dzisiaj jeszcze jedno zadanie na stronie 67 </text:span>– najpierw policzcie ile kół mają roboty razem w 1 rzędzie ? Czy brzuszki robotów to kwadraty czy prostokąty? <text:span text:style-name="T5">Prawa czy lewa ręka Robota <text:s/>składa się tylko z trójkątów ? Na koniec zróbcie ćwiczenie na tej stronie.</text:span></text:p>
      <text:p text:style-name="P5"/>
      <text:p text:style-name="P10">Powodzenia w wytrwałości i dokładności życzą Wasze Panie!</text:p>
      <text:p text:style-name="P11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3:26:17.220000000</meta:creation-date>
    <dc:date>2020-05-13T20:56:41.522000000</dc:date>
    <meta:editing-duration>PT11M36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19" meta:word-count="404" meta:character-count="8967" meta:non-whitespace-character-count="2111"/>
  </office:meta>
</office:document-meta>
</file>