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3ef" officeooo:paragraph-rsid="0001f3ef"/>
    </style:style>
    <style:style style:name="P2" style:family="paragraph" style:parent-style-name="Standard">
      <style:text-properties officeooo:paragraph-rsid="0001f3ef"/>
    </style:style>
    <style:style style:name="P3" style:family="paragraph" style:parent-style-name="Standard">
      <style:text-properties fo:font-weight="bold" officeooo:rsid="0001f3ef" officeooo:paragraph-rsid="0001f3ef" style:font-weight-asian="bold" style:font-weight-complex="bold"/>
    </style:style>
    <style:style style:name="P4" style:family="paragraph" style:parent-style-name="Standard">
      <style:text-properties officeooo:rsid="000a4fa3" officeooo:paragraph-rsid="000a4fa3"/>
    </style:style>
    <style:style style:name="P5" style:family="paragraph" style:parent-style-name="Standard">
      <style:text-properties fo:font-style="italic" fo:font-weight="bold" officeooo:rsid="0001f3ef" officeooo:paragraph-rsid="0001f3ef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tyle="italic" fo:font-weight="bold" officeooo:rsid="000a4fa3" officeooo:paragraph-rsid="000a4fa3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officeooo:rsid="000d1a32" officeooo:paragraph-rsid="000d1a32" style:font-style-asian="italic" style:font-weight-asian="bold" style:font-style-complex="italic" style:font-weight-complex="bold"/>
    </style:style>
    <style:style style:name="T1" style:family="text">
      <style:text-properties officeooo:rsid="0004204e"/>
    </style:style>
    <style:style style:name="T2" style:family="text">
      <style:text-properties officeooo:rsid="0008bc92"/>
    </style:style>
    <style:style style:name="T3" style:family="text">
      <style:text-properties officeooo:rsid="0001f3ef"/>
    </style:style>
    <style:style style:name="T4" style:family="text">
      <style:text-properties officeooo:rsid="0009790e"/>
    </style:style>
    <style:style style:name="T5" style:family="text">
      <style:text-properties officeooo:rsid="0009bff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790e" style:font-weight-asian="bold" style:font-weight-complex="bold"/>
    </style:style>
    <style:style style:name="T8" style:family="text">
      <style:text-properties fo:font-weight="bold" officeooo:rsid="000a4fa3" style:font-weight-asian="bold" style:font-weight-complex="bold"/>
    </style:style>
    <style:style style:name="T9" style:family="text">
      <style:text-properties fo:font-weight="bold" officeooo:rsid="0001f3e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eń dobry Perełki !</text:p>
      <text:p text:style-name="P1"/>
      <text:p text:style-name="P3"><text:s text:c="30"/>Jaki dzisiaj dzień <text:span text:style-name="T1">tygodnia,</text:span> kto wie?</text:p>
      <text:p text:style-name="P1"/>
      <text:p text:style-name="P1"><text:span text:style-name="T6"><text:s/></text:span><text:span text:style-name="T7">1.</text:span><text:span text:style-name="T6">„Co to jest robot?”</text:span> - <text:span text:style-name="T2">spróbujcie własnymi słowami opowiedzieć rodzicom co to jest robot, do czego może służyć i <text:s/>jak powstaje. Gdy już opowiecie co wiecie o świecie robotów, koniecznie obejrzyjcie filmiki na YouTube – są na prawdę fascynujące!!!</text:span></text:p>
      <text:p text:style-name="P1"/>
      <text:p text:style-name="P2"><text:span text:style-name="T3"><text:s/>-https://www.youtube.com/watch?v=S-clRMQ7yA8 5.19 <text:s text:c="85"/>-https://www.youtube.com/watch?v=n8-SSwKMGnY 1.0 /taniec robotów <text:s text:c="69"/>-https://www.youtube.com/watch?v=ObuUqKaxrWs /robot lego <text:s text:c="74"/>-https://www.y</text:span>youtube.com/watch?v=od_Lja9QstQ /robot wall-e 4.50 </text:p>
      <text:p text:style-name="P1"/>
      <text:p text:style-name="P1"/>
      <text:p text:style-name="P1"><text:span text:style-name="T6"><text:s/></text:span><text:span text:style-name="T8">2.</text:span><text:span text:style-name="T6">„Znajdź pary” </text:span>– ćwiczenia pamięci- <text:span text:style-name="T5">do tej zabawy można wykorzystać karty memo, albo przygotować kilka takich samych przedmiotów zakryć je i dziecko zapamiętuje miejsce połażenia tego samego przedmiotu</text:span></text:p>
      <text:p text:style-name="P1"/>
      <text:p text:style-name="P1"><text:span text:style-name="T8">3.</text:span><text:span text:style-name="T6"> „Zabawy z robotami”</text:span> – kalambury – <text:span text:style-name="T5">I znowu potrzebni nam są rodzice jako widzowie, bo dziecko ma wymyślić specjalizację dla swojego robota, tzn. określić, w czym jest najlepszy, co najlepiej robi. Następnie <text:s/>wychodzi na środek i za pomocą ruchu prezentuje czynność, w której jego <text:s/>robot jest <text:s/>najlepszy. Brawo dla najbardziej pomysłowych „ROBOTÓW”!!</text:span></text:p>
      <text:p text:style-name="P1"/>
      <text:p text:style-name="P2"><text:span text:style-name="T9"><text:s/>4.„Nasze roboty” </text:span><text:span text:style-name="T3">– </text:span>Zadanie: dzieci wykonują prac<text:span text:style-name="T5">ę</text:span> plastyczn<text:span text:style-name="T5">ą</text:span> MÓJ ROBOT z różnorodnych materiałów: papieru, patyczków, tasiemek, figur geom., guzików, koralików, wyciętych z kartonu, pisaków, kredek, itp. <text:s text:c="139"/><text:span text:style-name="T4">Na stronie- </text:span><text:s/>http://spaceship.edu.pl/konkurs-robot-przyszloscizostal-rozstrzygniety/ <text:span text:style-name="T4">są przykłady prac, które można pokazać dzieciom.</text:span></text:p>
      <text:p text:style-name="P2"/>
      <text:p text:style-name="P4"><text:span text:style-name="T6">Zadanie z książeczki nr 4-</text:span> strona 5 -ćwiczenie <text:s/>1 i 2. Prosimy skupcie się i wykonajcie zadanie najlepiej na świecie!!!</text:p>
      <text:p text:style-name="P4"/>
      <text:p text:style-name="P4"/>
      <text:p text:style-name="P6">Życzymy fascynującej zabawy z robotami!!</text:p>
      <text:p text:style-name="P6"/>
      <text:p text:style-name="P7">Załącznik nr 1- szablon robota pochodzi ze strony https://mojedziecikreatywnie.pl/pobierani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1:53:08.413000000</meta:creation-date>
    <dc:date>2020-05-12T22:37:52.344000000</dc:date>
    <meta:editing-duration>PT3H45M54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208" meta:character-count="2085" meta:non-whitespace-character-count="1474"/>
  </office:meta>
</office:document-meta>
</file>