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!<text:line-break/><text:line-break/>W tym tygodniu będziemy odkrywcami. Wiecie kto to? <text:line-break/><text:line-break/>1. <text:span text:style-name="T1">Obejrzyj wraz z Rodzicami bajkę z poniższego linku. Dzięki temu, bardziej zrozumiesz kto to jest odkrywca. </text:span><text:line-break/><text:line-break/><text:a xlink:type="simple" xlink:href="https://www.youtube.com/watch?v=4MCiM4wP2lg" text:style-name="Internet_20_link" text:visited-style-name="Visited_20_Internet_20_Link">https://www.youtube.com/watch?v=4MCiM4wP2lg</text:a> <text:line-break/><text:line-break/>Odkrywca to osoba, która dokonała odkrycia. To znaczy odnalazła/wymyśliła coś, co do tej pory było nieznane. Wielkimi odkrywcami byli np.: Krzysztof Kolumb (słynny podróżnik), Mikołaj Kopernik ( słynny astronom). Spróbuj, wraz z Rodzicami, poszukać ich zdjęcia oraz kilka informacji. Możecie poszukać w encyklopedii lub w Internecie. Dzięki temu, Ty także będziesz odkrywcą!<text:line-break/><text:line-break/>2. <text:span text:style-name="T1">„Czy zobaczę swoje odbicie?” - zabawa badawcza</text:span><text:line-break/><text:line-break/>Do zabawy przygotuj kilka z tych wymienionych przedmiotów: lusterko, kawałek folii aluminiowej, drewnianą deskę, metalową łyżkę, plastikową butelkę, blaszaną tacę, chusteczkę higieniczną, miskę z wodą. <text:line-break/>Odkrywco, sprawdź w których z tych przedmiotów możesz zobaczyć swoje odbicie. Następnie podziel te przedmioty na dwie grupy, w których widać odbicie, a w których nie. <text:line-break/><text:line-break/>Źródło: „Dzieciaki w akcji” 5 latki, wydawnictwo Nowa Era<text:line-break/><text:line-break/>3. <text:s/><text:span text:style-name="T1">Ciecz nienewtonowska – doświadczanie nr 1 </text:span><text:line-break/> </text:p>
      <text:p text:style-name="Standard">Do przygotowania cieczy nienewtonowskiej w dużej misce potrzebne będą: mąka ziemniaczana oraz woda ( w tych samych proporcjach). Następnie mieszamy razem wszystkie składniki. Następnie włóż rękę do miski i wykonuj różne ruchy, aby jak najdokładniej poznać konsystencję oraz właściwości tej cieczy. <text:line-break/>Odpowiedź na pytania: <text:line-break/>- Czy można z tego coś zbudować?<text:line-break/>- Co się stanie jak tę ciecz ścisnę w ręce?<text:line-break/>- A co się stanie jak ją wypuszczę z ręki?<text:line-break/></text:p>
      <text:p text:style-name="Standard">4. <text:span text:style-name="T1">Karty pracy:</text:span><text:line-break/>Wykonaj ćwiczenie z Kart Pracy nr 4 s. 8 i 9 <text:line-break/><text:line-break/><text:line-break/><text:line-break/>Życzymy udanej zabawy!<text:line-break/>Pozdrawiamy<text:line-break/>Pani Malwina i Pani Ania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9:19:40.13</meta:creation-date>
    <meta:document-statistic meta:table-count="0" meta:image-count="0" meta:object-count="0" meta:page-count="1" meta:paragraph-count="3" meta:word-count="250" meta:character-count="1708"/>
    <dc:date>2020-05-03T09:53:15.43</dc:date>
    <meta:editing-duration>PT16M55S</meta:editing-duration>
    <meta:editing-cycles>1</meta:editing-cycles>
    <meta:generator>OpenOffice/4.1.5$Win32 OpenOffice.org_project/415m1$Build-9789</meta:generator>
  </office:meta>
</office:document-meta>
</file>