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29cm" fo:margin-left="4.32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0.91cm"/>
    </style:style>
    <style:style style:name="Tabela1.D" style:family="table-column">
      <style:table-column-properties style:column-width="1.441cm"/>
    </style:style>
    <style:style style:name="Tabela1.E" style:family="table-column">
      <style:table-column-properties style:column-width="1.088cm"/>
    </style:style>
    <style:style style:name="Tabela1.G" style:family="table-column">
      <style:table-column-properties style:column-width="0.8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0603a2" officeooo:paragraph-rsid="000603a2"/>
    </style:style>
    <style:style style:name="P2" style:family="paragraph" style:parent-style-name="Text_20_body">
      <style:paragraph-properties fo:text-align="start" style:justify-single-word="false"/>
      <style:text-properties officeooo:paragraph-rsid="000613a2"/>
    </style:style>
    <style:style style:name="P3" style:family="paragraph" style:parent-style-name="Text_20_body">
      <style:paragraph-properties fo:margin-left="0cm" fo:margin-right="0cm" fo:margin-top="0cm" fo:margin-bottom="0.688cm" loext:contextual-spacing="false" fo:text-indent="0cm" style:auto-text-indent="false" fo:padding="0cm" fo:border="none"/>
      <style:text-properties fo:font-variant="normal" fo:text-transform="none" style:font-name="Tahoma" fo:font-size="10.5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6e169"/>
    </style:style>
    <style:style style:name="P6" style:family="paragraph" style:parent-style-name="Standard">
      <style:text-properties officeooo:rsid="0004b7f8" officeooo:paragraph-rsid="0004b7f8"/>
    </style:style>
    <style:style style:name="P7" style:family="paragraph" style:parent-style-name="Standard">
      <style:paragraph-properties fo:text-align="center" style:justify-single-word="false"/>
      <style:text-properties officeooo:paragraph-rsid="0004b7f8"/>
    </style:style>
    <style:style style:name="P8" style:family="paragraph" style:parent-style-name="Standard">
      <style:paragraph-properties fo:text-align="start" style:justify-single-word="false"/>
      <style:text-properties officeooo:paragraph-rsid="0004b7f8"/>
    </style:style>
    <style:style style:name="P9" style:family="paragraph" style:parent-style-name="Standard">
      <style:paragraph-properties fo:text-align="start" style:justify-single-word="false"/>
      <style:text-properties officeooo:paragraph-rsid="000608c8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.5pt" fo:letter-spacing="normal" fo:font-style="normal" fo:font-weight="normal" officeooo:rsid="000608c8" officeooo:paragraph-rsid="000608c8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.5pt" fo:letter-spacing="normal" fo:font-style="normal" fo:font-weight="normal" officeooo:rsid="000603a2" officeooo:paragraph-rsid="000608c8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.5pt" fo:letter-spacing="normal" fo:font-style="normal" fo:font-weight="normal" officeooo:rsid="000613a2" officeooo:paragraph-rsid="000613a2"/>
    </style:style>
    <style:style style:name="P13" style:family="paragraph" style:parent-style-name="Standard">
      <style:text-properties fo:font-style="italic" fo:font-weight="bold" officeooo:rsid="0004b7f8" officeooo:paragraph-rsid="0004b7f8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5cc58" officeooo:paragraph-rsid="0005cc58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603a2" officeooo:paragraph-rsid="000603a2"/>
    </style:style>
    <style:style style:name="P16" style:family="paragraph" style:parent-style-name="Table_20_Contents">
      <style:paragraph-properties fo:text-align="center" style:justify-single-word="false"/>
      <style:text-properties officeooo:rsid="0005cc58" officeooo:paragraph-rsid="0005cc58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5cc58" officeooo:paragraph-rsid="0005cc5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cc58" officeooo:paragraph-rsid="0005cc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variant="normal" fo:text-transform="none" fo:color="#000000" style:font-name="Tahoma" fo:font-size="10.5pt" fo:letter-spacing="normal" fo:font-style="normal" fo:font-weight="normal" officeooo:rsid="000613a2" officeooo:paragraph-rsid="000613a2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.5pt" fo:letter-spacing="normal" fo:font-style="normal" fo:font-weight="normal" officeooo:rsid="00070816" officeooo:paragraph-rsid="00070816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3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4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style:font-name="Tahoma" fo:font-size="10.5pt" fo:font-style="normal" style:text-underline-style="solid" style:text-underline-width="auto" style:text-underline-color="font-color" fo:font-weight="normal"/>
    </style:style>
    <style:style style:name="P25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T1" style:family="text">
      <style:text-properties officeooo:rsid="0004b7f8"/>
    </style:style>
    <style:style style:name="T2" style:family="text">
      <style:text-properties officeooo:rsid="0005cc58"/>
    </style:style>
    <style:style style:name="T3" style:family="text">
      <style:text-properties officeooo:rsid="000603a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03a2" style:font-weight-asian="bold" style:font-weight-complex="bold"/>
    </style:style>
    <style:style style:name="T6" style:family="text">
      <style:text-properties fo:font-weight="bold" officeooo:rsid="0005cc58" style:font-weight-asian="bold" style:font-weight-complex="bold"/>
    </style:style>
    <style:style style:name="T7" style:family="text">
      <style:text-properties fo:font-variant="normal" fo:text-transform="none" style:font-name="inherit" fo:font-size="10.5pt" fo:font-style="italic" fo:font-weight="normal" loext:padding="0cm" loext:border="none"/>
    </style:style>
    <style:style style:name="T8" style:family="text">
      <style:text-properties fo:font-variant="normal" fo:text-transform="none" style:font-name="inherit" fo:font-size="10.5pt" fo:font-style="italic" fo:font-weight="normal" officeooo:rsid="000603a2" loext:padding="0cm" loext:border="none"/>
    </style:style>
    <style:style style:name="T9" style:family="text">
      <style:text-properties fo:font-variant="normal" fo:text-transform="none" style:font-name="inherit" fo:font-size="10.5pt" fo:font-style="italic" fo:font-weight="normal" officeooo:rsid="0006e169" loext:padding="0cm" loext:border="none"/>
    </style:style>
    <style:style style:name="T10" style:family="text">
      <style:text-properties fo:font-variant="normal" fo:text-transform="none" style:font-name="inherit" fo:font-size="10.5pt" fo:font-weight="normal" officeooo:rsid="000603a2" loext:padding="0cm" loext:border="none"/>
    </style:style>
    <style:style style:name="T11" style:family="text">
      <style:text-properties fo:font-variant="normal" fo:text-transform="none" style:font-name="inherit" fo:font-size="10.5pt" fo:letter-spacing="normal" fo:font-style="italic" fo:font-weight="normal" loext:padding="0cm" loext:border="none"/>
    </style:style>
    <style:style style:name="T12" style:family="text">
      <style:text-properties fo:font-variant="normal" fo:text-transform="none" style:font-name="Tahoma" fo:font-size="10.5pt" fo:font-style="normal" fo:font-weight="normal"/>
    </style:style>
    <style:style style:name="T13" style:family="text">
      <style:text-properties fo:font-variant="normal" fo:text-transform="none" style:font-name="Tahoma" fo:font-size="10.5pt" fo:font-style="normal" fo:font-weight="normal" officeooo:rsid="000603a2"/>
    </style:style>
    <style:style style:name="T14" style:family="text">
      <style:text-properties fo:font-variant="normal" fo:text-transform="none" style:font-name="Tahoma" fo:font-size="10.5pt" fo:font-style="italic" fo:font-weight="normal" officeooo:rsid="000603a2" loext:padding="0cm" loext:border="none"/>
    </style:style>
    <style:style style:name="T15" style:family="text">
      <style:text-properties fo:font-variant="normal" fo:text-transform="none" style:font-name="Tahoma" fo:font-size="10.5pt" fo:letter-spacing="normal" fo:font-style="normal" fo:font-weight="normal"/>
    </style:style>
    <style:style style:name="T16" style:family="text">
      <style:text-properties fo:font-variant="normal" fo:text-transform="none" style:font-name="Tahoma" fo:font-size="10.5pt" fo:letter-spacing="normal" fo:font-style="normal" fo:font-weight="normal" officeooo:rsid="000608c8"/>
    </style:style>
    <style:style style:name="T17" style:family="text">
      <style:text-properties fo:font-variant="normal" fo:text-transform="none" style:font-name="Tahoma" fo:font-size="10.5pt" fo:letter-spacing="normal" fo:font-style="normal" fo:font-weight="normal" loext:padding="0cm" loext:border="none"/>
    </style:style>
    <style:style style:name="T18" style:family="text">
      <style:text-properties fo:font-variant="normal" fo:text-transform="none" style:font-name="Tahoma" fo:font-size="10.5pt" fo:letter-spacing="normal" fo:font-style="normal" fo:font-weight="normal" officeooo:rsid="000613a2"/>
    </style:style>
    <style:style style:name="T19" style:family="text">
      <style:text-properties fo:font-variant="normal" fo:text-transform="none" style:font-name="Tahoma" fo:font-size="10.5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444b4d" style:font-name="inherit" fo:font-size="10.5pt" fo:letter-spacing="normal" fo:font-style="italic" fo:font-weight="normal" officeooo:rsid="000603a2" loext:padding="0cm" loext:border="none"/>
    </style:style>
    <style:style style:name="T21" style:family="text">
      <style:text-properties fo:font-variant="normal" fo:text-transform="none" fo:color="#444b4d" style:font-name="Tahoma" fo:font-size="10.5pt" fo:letter-spacing="normal" fo:font-style="normal" fo:font-weight="normal"/>
    </style:style>
    <style:style style:name="T22" style:family="text">
      <style:text-properties fo:font-variant="normal" fo:text-transform="none" fo:color="#444b4d" style:font-name="Tahoma" fo:font-size="10.5pt" fo:letter-spacing="normal" fo:font-style="normal" fo:font-weight="normal" officeooo:rsid="000603a2" loext:padding="0cm" loext:border="none"/>
    </style:style>
    <style:style style:name="T23" style:family="text">
      <style:text-properties fo:font-variant="normal" fo:text-transform="none" fo:color="#444b4d" fo:letter-spacing="normal"/>
    </style:style>
    <style:style style:name="T24" style:family="text">
      <style:text-properties fo:font-variant="normal" fo:text-transform="none" fo:color="#000000" style:font-name="Tahoma" fo:font-size="10.5pt" fo:letter-spacing="normal" fo:font-style="normal" fo:font-weight="normal" officeooo:rsid="000608c8"/>
    </style:style>
    <style:style style:name="T25" style:family="text">
      <style:text-properties fo:font-variant="normal" fo:text-transform="none" fo:color="#000000" style:font-name="Tahoma" fo:font-size="10.5pt" fo:letter-spacing="normal" fo:font-style="normal" fo:font-weight="normal" officeooo:rsid="000603a2"/>
    </style:style>
    <style:style style:name="T26" style:family="text">
      <style:text-properties fo:font-variant="normal" fo:text-transform="none" fo:color="#000000" style:font-name="Tahoma" fo:font-size="10.5pt" fo:letter-spacing="normal" fo:font-style="normal" fo:font-weight="bold" officeooo:rsid="000608c8" style:font-weight-asian="bold" style:font-weight-complex="bold"/>
    </style:style>
    <style:style style:name="T27" style:family="text">
      <style:text-properties fo:font-variant="normal" fo:text-transform="none" fo:color="#000000" style:font-name="Tahoma" fo:font-size="10.5pt" fo:letter-spacing="normal" fo:font-style="normal" fo:font-weight="bold" officeooo:rsid="000603a2" style:font-weight-asian="bold" style:font-weight-complex="bold"/>
    </style:style>
    <style:style style:name="T28" style:family="text">
      <style:text-properties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zień dobry Perełki!</text:p>
      <text:p text:style-name="P13"/>
      <text:p text:style-name="P6"><text:span text:style-name="T4">1. Na dobry początek </text:span>zapraszamy Was do rozwiązania prostej krzyżówki. Rozwiązaniem jej będzie obecna pora roku. Prosimy rodziców, aby narysowali schemat krzyżówki dzieciom i po kolei pokazywali obrazki umieszczone w załączniku. Dzieci podają nazwy przedmiotów i je <text:s/>głoskują ( np. 1 obrazek – lala, głoskowanie: l <text:s/>- <text:s/>a <text:s/>-l <text:s/>- <text:s/>a) . Dzieci uzupełniają krzyżówkę zapisując litery lub robią to <text:s/>rodzice.</text:p>
      <text:p text:style-name="P7"><text:span text:style-name="T1"><text:s/></text:span><text:s text:c="2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6">A</text:p>
          </table:table-cell>
          <table:table-cell table:style-name="Tabela1.A1" office:value-type="string">
            <text:p text:style-name="P16">L</text:p>
          </table:table-cell>
          <table:table-cell table:style-name="Tabela1.G1" office:value-type="string">
            <text:p text:style-name="P16">A</text:p>
          </table:table-cell>
        </table:table-row>
        <table:table-row>
          <table:table-cell table:style-name="Tabela1.A2" office:value-type="string">
            <text:p text:style-name="P16">B</text:p>
          </table:table-cell>
          <table:table-cell table:style-name="Tabela1.A2" office:value-type="string">
            <text:p text:style-name="P16">U</text:p>
          </table:table-cell>
          <table:table-cell table:style-name="Tabela1.A2" office:value-type="string">
            <text:p text:style-name="P16">D</text:p>
          </table:table-cell>
          <table:table-cell table:style-name="Tabela1.A2" office:value-type="string">
            <text:p text:style-name="P19">A</text:p>
          </table:table-cell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6">T</text:p>
          </table:table-cell>
          <table:table-cell table:style-name="Tabela1.A2" office:value-type="string">
            <text:p text:style-name="P16">A</text:p>
          </table:table-cell>
          <table:table-cell table:style-name="Tabela1.A2" office:value-type="string">
            <text:p text:style-name="P19">T</text:p>
          </table:table-cell>
          <table:table-cell table:style-name="Tabela1.A2" office:value-type="string">
            <text:p text:style-name="P16">A</text:p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6">S</text:p>
          </table:table-cell>
          <table:table-cell table:style-name="Tabela1.A2" office:value-type="string">
            <text:p text:style-name="P16">A</text:p>
          </table:table-cell>
          <table:table-cell table:style-name="Tabela1.G2" office:value-type="string">
            <text:p text:style-name="P18"/>
          </table:table-cell>
        </table:table-row>
      </table:table>
      <text:p text:style-name="P7"/>
      <text:p text:style-name="P8"><text:span text:style-name="T6">2. </text:span><text:span text:style-name="T4">21 czerwca </text:span>– pierwsz<text:span text:style-name="T2">y</text:span> <text:span text:style-name="T2">dzień </text:span>kalendarzowego lata- <text:span text:style-name="T2">Ile już dni mamy lato? Policzcie w kalendarzu!</text:span></text:p>
      <text:p text:style-name="P14"><text:span text:style-name="T4">3</text:span>. <text:span text:style-name="T5">Planujemy wakacje</text:span><text:span text:style-name="T3">. Może Wasi rodzice zorganizują jakiś wyjazd w czasie wakacji?</text:span></text:p>
      <text:p text:style-name="P15"><text:s text:c="8"/><text:span text:style-name="T4">To może góry? </text:span></text:p>
      <text:p text:style-name="P1"><text:span text:style-name="Emphasis"><text:span text:style-name="T7">Czy ktoś z was był w górach?</text:span></text:span></text:p>
      <text:list xml:id="list1455969167" text:style-name="L1">
        <text:list-item>
          <text:p text:style-name="P22"><text:span text:style-name="Emphasis"><text:span text:style-name="T7">Po co ludzie tam wyjeżdżają? </text:span></text:span><text:span text:style-name="T12">(kontakt z przyrodą, piękne widoki, spacery, odpoczynek)</text:span></text:p>
        </text:list-item>
        <text:list-item>
          <text:p text:style-name="P22"><text:span text:style-name="Emphasis"><text:span text:style-name="T7">Czy ktoś z was wie, gdzie w Polsce mamy najwięcej gór? </text:span></text:span><text:span text:style-name="Emphasis"><text:span text:style-name="T8">(</text:span></text:span><text:span text:style-name="T12"> południow</text:span><text:span text:style-name="T13">a</text:span><text:span text:style-name="T12"> część Polski na mapie)</text:span></text:p>
        </text:list-item>
        <text:list-item>
          <text:p text:style-name="P22"><text:span text:style-name="Emphasis"><text:span text:style-name="T7">Jakim kolorem są one oznaczane na mapie? </text:span></text:span><text:span text:style-name="T12">(czerwonym)</text:span></text:p>
        </text:list-item>
        <text:list-item>
          <text:p text:style-name="P22"><text:span text:style-name="Emphasis"><text:span text:style-name="T7">Czy znacie nazwy polskich gór lub łańcuchów górskich? </text:span></text:span><text:span text:style-name="Emphasis"><text:span text:style-name="T8">(</text:span></text:span><text:span text:style-name="Emphasis"><text:span text:style-name="T10">„</text:span></text:span><text:span text:style-name="Emphasis"><text:span text:style-name="T14">Karpaty”</text:span></text:span><text:span text:style-name="Emphasis"><text:span text:style-name="T22">,</text:span></text:span><text:span text:style-name="Emphasis"><text:span text:style-name="T10">„</text:span></text:span><text:span text:style-name="Emphasis"><text:span text:style-name="T14">Sudety”</text:span></text:span><text:span text:style-name="Emphasis"><text:span text:style-name="T20"> </text:span></text:span><text:span text:style-name="Emphasis"><text:span text:style-name="T22">i </text:span></text:span><text:span text:style-name="Emphasis"><text:span text:style-name="T10">„</text:span></text:span><text:span text:style-name="Emphasis"><text:span text:style-name="T14">Góry Świętokrzyskie”</text:span></text:span><text:span text:style-name="Emphasis"><text:span text:style-name="T8"> )</text:span></text:span></text:p>
        </text:list-item>
      </text:list>
      <text:p text:style-name="P10"/>
      <text:p text:style-name="P9"><text:span text:style-name="T26">4.</text:span><text:span text:style-name="T19"> „Wspinaczka górska” – zabawa ruchowa </text:span><text:span text:style-name="T15">– dzieci naśladują ruchy </text:span><text:span text:style-name="T16">rodzica</text:span><text:span text:style-name="T15">, m</text:span><text:span text:style-name="T16">ówiącego </text:span><text:span text:style-name="T15"><text:s/>również w tym samym czasie:</text:span><text:span text:style-name="Emphasis"><text:span text:style-name="T17">„</text:span></text:span><text:span text:style-name="Emphasis"><text:span text:style-name="T11">wspinamy się wysoko”</text:span></text:span><text:span text:style-name="T15">(kolana unosimy wysoko w górę),</text:span><text:span text:style-name="Emphasis"><text:span text:style-name="T17">„</text:span></text:span><text:span text:style-name="Emphasis"><text:span text:style-name="T11">idziemy ciężko pod górę”</text:span></text:span><text:span text:style-name="T15">(schylamy się i powoli unosimy nogi, głośno oddychamy),</text:span><text:span text:style-name="Emphasis"><text:span text:style-name="T17">„</text:span></text:span><text:span text:style-name="Emphasis"><text:span text:style-name="T11">zbiegamy z górki na pazurki”</text:span></text:span><text:span text:style-name="T15">(biegniemy swobodnie truchcikiem),</text:span><text:span text:style-name="Emphasis"><text:span text:style-name="T17">„</text:span></text:span><text:span text:style-name="Emphasis"><text:span text:style-name="T11">oddychamy czystym powietrzem”</text:span></text:span><text:span text:style-name="T15">(zatrzymujemy się i bierzemy głębokie oddechy)</text:span><text:span text:style-name="Emphasis"><text:span text:style-name="T17">„</text:span></text:span><text:span text:style-name="Emphasis"><text:span text:style-name="T11">oglądamy piękne widoki przez lornetkę”</text:span></text:span><text:span text:style-name="T15">(rozglądamy się, robiąc lornetkę z dłoni),</text:span><text:span text:style-name="Emphasis"><text:span text:style-name="T17">„</text:span></text:span><text:span text:style-name="Emphasis"><text:span text:style-name="T11">widzimy, że komuś coś się stało, dzwonimy po pomoc”</text:span></text:span><text:span text:style-name="T15">(robimy telefon z dłoni). Następnie </text:span><text:span text:style-name="T18">rodzic</text:span><text:span text:style-name="T15"> pyta dziec</text:span><text:span text:style-name="T18">ko</text:span><text:span text:style-name="T15">, jakie zna numery alarmowe i informuje je o numerze telefonu do GOPR-u (Górskiego Ochotniczego Pogotowia Ratunkowego) – 985. </text:span></text:p>
      <text:list xml:id="list508451357" text:style-name="L2">
        <text:list-item>
          <text:p text:style-name="P23"><text:span text:style-name="Emphasis"><text:span text:style-name="T7">policja – 997</text:span></text:span></text:p>
        </text:list-item>
        <text:list-item>
          <text:p text:style-name="P23"><text:span text:style-name="Emphasis"><text:span text:style-name="T7">straż pożarna – 998</text:span></text:span></text:p>
        </text:list-item>
        <text:list-item>
          <text:p text:style-name="P23"><text:span text:style-name="Emphasis"><text:span text:style-name="T7">pogotowie – 999</text:span></text:span></text:p>
        </text:list-item>
        <text:list-item>
          <text:p text:style-name="P23"><text:span text:style-name="Emphasis"><text:span text:style-name="T7">numer ratunkowy – 112</text:span></text:span></text:p>
        </text:list-item>
        <text:list-item>
          <text:p text:style-name="P24">GOPR – 985</text:p>
        </text:list-item>
      </text:list>
      <text:p text:style-name="P2"><text:span text:style-name="T26">5</text:span><text:span text:style-name="T27">. „Zasady górskich wędrówek”</text:span><text:span text:style-name="T25"> – oglądanie filmu: <text:s/></text:span><text:a xlink:type="simple" xlink:href="https://youtu.be/wS4SRvkvLio" office:target-frame-name="_blank" xlink:show="new" text:style-name="Internet_20_link" text:visited-style-name="Visited_20_Internet_20_Link"><text:span text:style-name="T17">https://youtu.be/wS4SRvkvLio</text:span></text:a><text:span text:style-name="T23"> – </text:span><text:span text:style-name="T21">film „Bezpieczeństwo w górach” do zabawy „Zasady górskich wędrówek”</text:span><text:span text:style-name="T28"> </text:span><text:span text:style-name="T25">. <text:s text:c="71"/>Prosi</text:span><text:span text:style-name="T24">my</text:span><text:span text:style-name="T25"> </text:span><text:span text:style-name="T24">dziecko</text:span><text:span text:style-name="T25">, by zapamiętał</text:span><text:span text:style-name="T24">o</text:span><text:span text:style-name="T25"> zasady bezpieczeństwa w górach. Po projekcji filmu dziec</text:span><text:span text:style-name="T24">ko</text:span><text:span text:style-name="T25"> podaj</text:span><text:span text:style-name="T24">e</text:span><text:span text:style-name="T25"> swoje propozycje zasad, a </text:span><text:span text:style-name="T24">rodzic </text:span><text:span text:style-name="T25"><text:s/>zapisuje je . Na koniec wszystkie czyta, a dzie</text:span><text:span text:style-name="T24">cko uzasadnia zasady górskich wędrówek.</text:span></text:p>
      <text:p text:style-name="P3">Przykładowe zasady:</text:p>
      <text:list xml:id="list2780907875" text:style-name="L3">
        <text:list-item>
          <text:p text:style-name="P25"><text:span text:style-name="Emphasis"><text:span text:style-name="T7">przygotuj wcześniej trasę</text:span></text:span></text:p>
        </text:list-item>
        <text:list-item>
          <text:p text:style-name="P25"><text:span text:style-name="Emphasis"><text:span text:style-name="T7">miej odpowiednie buty, kurtkę przeciwdeszczową i ciepłą bluzę</text:span></text:span></text:p>
        </text:list-item>
        <text:list-item>
          <text:p text:style-name="P25"><text:span text:style-name="Emphasis"><text:span text:style-name="T7">zabierz ze sobą mapę, apteczkę, wodę i jedzenie</text:span></text:span></text:p>
        </text:list-item>
        <text:list-item>
          <text:p text:style-name="P25"><text:span text:style-name="Emphasis"><text:span text:style-name="T7">miej naładowany telefon, a w nim numer ratunkowy</text:span></text:span></text:p>
        </text:list-item>
        <text:list-item>
          <text:p text:style-name="P25"><text:soft-page-break/><text:span text:style-name="Emphasis"><text:span text:style-name="T7">poinformuj kogoś o swoich planach</text:span></text:span></text:p>
        </text:list-item>
        <text:list-item>
          <text:p text:style-name="P25"><text:span text:style-name="Emphasis"><text:span text:style-name="T7">sprawdź pogodę</text:span></text:span></text:p>
        </text:list-item>
        <text:list-item>
          <text:p text:style-name="P25"><text:span text:style-name="Emphasis"><text:span text:style-name="T7">wyjdź wcześnie rano</text:span></text:span></text:p>
        </text:list-item>
        <text:list-item>
          <text:p text:style-name="P25"><text:span text:style-name="Emphasis"><text:span text:style-name="T7">poruszaj się tylko po wyznaczonym szlaku</text:span></text:span></text:p>
        </text:list-item>
        <text:list-item>
          <text:p text:style-name="P25"><text:span text:style-name="Emphasis"><text:span text:style-name="T7">idź w grupie</text:span></text:span></text:p>
        </text:list-item>
        <text:list-item>
          <text:p text:style-name="P25"><text:span text:style-name="Emphasis"><text:span text:style-name="T7">zabierz ze sobą śmieci</text:span></text:span></text:p>
        </text:list-item>
      </text:list>
      <text:p text:style-name="P4"><text:span text:style-name="Emphasis"><text:span text:style-name="T7"/></text:span></text:p>
      <text:p text:style-name="P5"><text:span text:style-name="Emphasis"><text:span text:style-name="T9">Zadanie nr1 z książeczki nr 4 – strona 42-43</text:span></text:span></text:p>
      <text:p text:style-name="P11"/>
      <text:p text:style-name="P12">Załącznik: obrazki do krzyżówki </text:p>
      <text:p text:style-name="P12"/>
      <text:p text:style-name="P20">Pozdrawiamy Was ! </text:p>
      <text:p text:style-name="P20"/>
      <text:p text:style-name="P20"/>
      <text:p text:style-name="P20"/>
      <text:p text:style-name="P21">Pomysły do zajęć pochodzą z książki Dzieciaki w akcji oraz <text:s/>strona internetowa pt: Przedszkouczek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5:48:46.304000000</meta:creation-date>
    <dc:date>2020-06-21T16:51:23.417000000</dc:date>
    <meta:editing-duration>PT10M53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52" meta:word-count="414" meta:character-count="2790" meta:non-whitespace-character-count="2317"/>
  </office:meta>
</office:document-meta>
</file>