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143" officeooo:paragraph-rsid="001c3143"/>
    </style:style>
    <style:style style:name="P2" style:family="paragraph" style:parent-style-name="Standard">
      <style:text-properties officeooo:paragraph-rsid="001c3143"/>
    </style:style>
    <style:style style:name="P3" style:family="paragraph" style:parent-style-name="Standard">
      <style:text-properties fo:font-weight="bold" officeooo:paragraph-rsid="001c3143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c3143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1c314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e296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e296f" officeooo:paragraph-rsid="001e296f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rsid="001e296f" officeooo:paragraph-rsid="001e296f" style:font-size-asian="12pt" style:font-size-complex="12pt"/>
    </style:style>
    <style:style style:name="P9" style:family="paragraph" style:parent-style-name="Standard">
      <style:text-properties fo:font-style="italic" fo:font-weight="bold" officeooo:rsid="001c3143" officeooo:paragraph-rsid="001c3143" style:font-style-asian="italic" style:font-weight-asian="bold" style:font-style-complex="italic" style:font-weight-complex="bold"/>
    </style:style>
    <style:style style:name="T1" style:family="text">
      <style:text-properties officeooo:rsid="001c3143"/>
    </style:style>
    <style:style style:name="T2" style:family="text">
      <style:text-properties fo:font-variant="normal" fo:text-transform="none" style:font-name="Roboto" fo:letter-spacing="normal" fo:font-style="normal"/>
    </style:style>
    <style:style style:name="T3" style:family="text">
      <style:text-properties fo:font-variant="normal" fo:text-transform="none" style:font-name="Roboto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e296f" style:font-size-asian="9pt" style:font-size-complex="9pt"/>
    </style:style>
    <style:style style:name="T7" style:family="text">
      <style:text-properties officeooo:rsid="001e29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Perełki!</text:p>
      <text:p text:style-name="P1"/>
      <text:p text:style-name="P3"><text:span text:style-name="T1">1. Środę zaczynamy gimnastyką inspirowaną filmem na Youtube pt:</text:span><text:span text:style-name="T2">Ćwiczenia dla dzieci - prawidłowa postawa</text:span></text:p>
      <text:p text:style-name="P2"><text:span text:style-name="T3"/></text:p>
      <text:p text:style-name="P1"><text:span text:style-name="T4">2. Skąd się biorą owoce? – zabawa dydaktyczna </text:span>. Dzieci próbują wyjaśnić, co znaczy wyrażenie „owoc ciężkiej pracy”. Wspólnie zastanawiają się, czy widoczne przed nimi owoce są efektem czyjejś pracy. Następnie <text:span text:style-name="T7">rodzic</text:span> prezentuje narysowane na arkuszu szarego papieru drzewo (bez liści – jak po zimie) i snuje opowieść, a dzieci wykonują określone czynności. Na zakończenie zastanawiają się wspólnie, kto wykonywał pracę, aby owoce się pojawiły, i czy do innych dziedzin życia też można odnieść wyrażenie „owoc ciężkiej pracy”</text:p>
      <text:p text:style-name="P1"/>
      <text:p text:style-name="P9">Owoce – efekt ciężkiej pracy <text:s/></text:p>
      <text:p text:style-name="P1"><text:s text:c="194"/>Przyszła wiosna. W sadzie stało sobie drzewo. Smutne było, nagie – bo zima ledwo co odeszła. Ale pewnego dnia zza chmurki wyjrzało leniwie słoneczko (ochotnik porusza sylwetą słoneczka). Przywitało się z drzewem i stwierdziło, że pora zabrać się do ciężkiej pracy. </text:p>
      <text:p text:style-name="P2"><text:span text:style-name="T1">Świeciło tak i świeciło, przygrzewało i przygrzewało, coraz mocniej i mocniej, aż we wnętrzu drzewa obudziły się soki. Zaczęły krążyć w pniu, od korzeni, aż po czubki gałęzi. Najpierw robiły to bardzo powoli – bo praca ta wcale nie była łatwa, ale kiedy nabrały wprawy, robiły to coraz szybciej i szybciej… Kiedy tylko słońce przygrzało, w sadzie pojawił się ogrodnik (ochotnik manipuluje sylwetą ogrodnika). Usunął z drzewa wszystkie chore i niepotrzebne gałęzie. Posmarował chore miejsca specjalną maścią, aby żadne szkodniki nie dostały się do wnętrza pnia. W końcu </text:span>na drzewie zaczęły pojawiać się pierwsze listki i kwiaty (dzieci układają na koronie drzewa listki i kwiaty). Drzewo bardzo ciężko pracowało, żeby wytworzyć zalążki listków i pączki z kwiatami. Niestety, nie może jeszcze odpocząć. Kwiatki muszą zwabić owady, więc drzewo stara się wyprodukować piękne zapachy. Te aromaty wabią owady, na przykład pszczoły (ochotnik porusza sylwetą pszczoły). Pszczoły zbierają z kwiatów pyłek. Część chowają do specjalnych kieszonek na tylnych łapkach, ale drugą częścią zapylają kwiaty. Dzięki temu na drzewie będą mogły pojawić się owoce (dziewczynki zbierają z drzewa kwiaty, a chłopcy rozkładają owoce). Owoce są jak dzieci. Żeby urosły, drzewo musi dostarczać im jedzenie. Codziennie ciężko pracuje, posyłając owocom składniki niezbędne do wzrostu. A owoce rosną i rosną. </text:p>
      <text:p text:style-name="P2">Ogrodnik codziennie obserwuje drzewo i jego owoce. Gdy jakiś owoc ma robaczka albo zaczyna się psuć, wtedy ogrodnik usuwa go z drzewa (dziecko porusza sylwetą ogrodnika). A gdy przychodzi lato i owoce dojrzeją, wtedy ogrodnik zrywa owoce (dziewczynki zbierają owoce). A z owoców można zrobić dżemy, konfitury, soki i kompoty. Można je dodać do ciasta lub naleśników. Albo po prostu zjeść je na surowo. </text:p>
      <text:p text:style-name="P2">A co z drzewem? W końcu może spokojnie odpocząć. Po wydaniu owoców drzewo powoli zrzuca listki (chłopcy zbierają liście) i przygotowuje się do zimy. Jest czas na pracę i czas na odpoczynek. Przyroda dobrze o tym wie. Najlepiej odpoczywa się pod ciepłą pierzynką, więc zima zsyła na świat lekki biały puch, pokrywając świat grubą, białą kołderką... i uśpione drzewa, i uśpione ule, i senne domki ogrodników. </text:p>
      <text:p text:style-name="P2">A co potem? <text:s text:c="148"/>Przychodzi wiosna. W sadzie stoi sobie drzewo. Smutne, nagie – bo zima ledwo co odeszła. Ale pewnego dnia zza chmurki wychodzi leniwie słońce (ochotnik porusza sylwetą słoneczka). Wita się z drzewem i stwierdza, że pora zabrać się do ciężkiej pracy. I tak dalej, i tak dalej…</text:p>
      <text:p text:style-name="P4"/>
      <text:p text:style-name="P4"><text:s text:c="23"/><text:span text:style-name="T5">Magdalena Ledwoń </text:span></text:p>
      <text:p text:style-name="P5"/>
      <text:p text:style-name="P6"><text:span text:style-name="T7">Drodzy rodzice poproście dziecko aby </text:span><text:s/><text:span text:style-name="T7">spróbowało </text:span>opisać na podstawie opowiadania oraz własnych doświadczeń, w jaki sposób powstają owoce. <text:span text:style-name="T7">C</text:span>zy owoce rosną wyłącznie na drzewac<text:span text:style-name="T7">h? </text:span><text:soft-page-break/><text:span text:style-name="T7">Dziecko może </text:span><text:s/>też spróbować wyjaśnić, dlaczego rośliny dają owoce, po co ludzie je zjadają i dlaczego są one takie ważne dla naszego zdrowia. </text:p>
      <text:p text:style-name="P6"/>
      <text:p text:style-name="P7"><text:span text:style-name="T4">Zadanie z książeczki nr 4 </text:span>– ćwiczenie nr 1 strona 45 oraz ćwiczenie nr 1 strona 58</text:p>
      <text:p text:style-name="P7"/>
      <text:p text:style-name="P8">Serdeczne pozdrowienia od p. Ani i p. Malwin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33:47.935000000</meta:creation-date>
    <dc:date>2020-06-21T17:52:40.913000000</dc:date>
    <meta:editing-duration>PT8M22S</meta:editing-duration>
    <meta:editing-cycles>1</meta:editing-cycles>
    <meta:document-statistic meta:table-count="0" meta:image-count="0" meta:object-count="0" meta:page-count="2" meta:paragraph-count="13" meta:word-count="592" meta:character-count="4246" meta:non-whitespace-character-count="3285"/>
    <meta:generator>LibreOffice/6.0.7.3$Windows_X86_64 LibreOffice_project/dc89aa7a9eabfd848af146d5086077aeed2ae4a5</meta:generator>
  </office:meta>
</office:document-meta>
</file>