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1ba5c9" officeooo:paragraph-rsid="0010ce11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fo:font-weight="bold" officeooo:rsid="0010ce11" officeooo:paragraph-rsid="0010ce1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style="italic" fo:font-weight="bold" officeooo:rsid="0012c395" officeooo:paragraph-rsid="0012c39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normal" officeooo:rsid="0012c395" officeooo:paragraph-rsid="0012c395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Perełki!</text:p>
      <text:p text:style-name="P1"/>
      <text:p text:style-name="P2">Dzisiaj Dzień Mamy! Bądźcie bardzo grzeczni i pozwólcie mamie odpocząć! W ogóle niech MAMA dzisiaj nic nie robi! <text:s/>Ma dziś leżeć na kanapie, a dzieci mają mamie robić same przyjemności !!!!!</text:p>
      <text:p text:style-name="P2"/>
      <text:p text:style-name="P2">1. Na początek piękna laurka i serdeczne życzenia dla mamy!</text:p>
      <text:p text:style-name="P2"/>
      <text:p text:style-name="P2">2. Zapytajcie się dzieci jakie mama ma marzenia. Może niektóre z nich możecie spełnić?</text:p>
      <text:p text:style-name="P2"/>
      <text:p text:style-name="P2">3.Ciekawe, czy wiecie, ile obowiązków ma mama? Zastanówcie się i powiedźcie mamie co wiecie o jej obowiązkach, a mama niech za każdą dobrą odpowiedź da punkt -ciekawe ile punktów zdobędziecie!</text:p>
      <text:p text:style-name="P2"/>
      <text:p text:style-name="P2">4. Prezenty dla mamy – Pomyślcie co mama lubi najbardziej – może lubi jak ładnie się bawicie, albo jak sprzątacie swoje zabawki, pomagacie mamie, a może jak dokładnie wykonujecie zadania w książeczce – to mogą być prezenty dla Waszej mamy!</text:p>
      <text:p text:style-name="P2"/>
      <text:p text:style-name="P2">5. Karty pracy z książeczki:</text:p>
      <text:p text:style-name="P2">strona 28 ćwiczenie 1 i strona 29 ćwiczenie 1</text:p>
      <text:p text:style-name="P2"/>
      <text:p text:style-name="P3">Pozdrawiamy Was p.Ania i p. Malwina</text:p>
      <text:p text:style-name="P3"/>
      <text:p text:style-name="P3"/>
      <text:p text:style-name="P3"/>
      <text:p text:style-name="P4">Jeżeli sami nie macie pomysłu na laurkę podpowiadamy i dąłączamy kolorowanki ze strony <text:a xlink:type="simple" xlink:href="http://www.e-kolorowanki.eu/kartki" text:style-name="Internet_20_link" text:visited-style-name="Visited_20_Internet_20_Link">www.e-kolorowanki.eu/kartki</text:a>- okoliczności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1:52:14.609000000</meta:creation-date>
    <dc:date>2020-05-24T22:17:54.670000000</dc:date>
    <meta:editing-duration>PT8M31S</meta:editing-duration>
    <meta:editing-cycles>1</meta:editing-cycles>
    <meta:document-statistic meta:table-count="0" meta:image-count="0" meta:object-count="0" meta:page-count="1" meta:paragraph-count="10" meta:word-count="160" meta:character-count="1024" meta:non-whitespace-character-count="870"/>
    <meta:generator>LibreOffice/6.0.7.3$Windows_X86_64 LibreOffice_project/dc89aa7a9eabfd848af146d5086077aeed2ae4a5</meta:generator>
  </office:meta>
</office:document-meta>
</file>