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7604" officeooo:paragraph-rsid="001d7604"/>
    </style:style>
    <style:style style:name="P2" style:family="paragraph" style:parent-style-name="Standard">
      <style:text-properties officeooo:rsid="001d7604" officeooo:paragraph-rsid="001e2330"/>
    </style:style>
    <style:style style:name="P3" style:family="paragraph" style:parent-style-name="Standard">
      <style:text-properties officeooo:rsid="001e2330" officeooo:paragraph-rsid="001e2330"/>
    </style:style>
    <style:style style:name="P4" style:family="paragraph" style:parent-style-name="Standard">
      <style:text-properties officeooo:rsid="001e2330" officeooo:paragraph-rsid="0022d22a"/>
    </style:style>
    <style:style style:name="P5" style:family="paragraph" style:parent-style-name="Standard">
      <style:text-properties officeooo:rsid="001f4245" officeooo:paragraph-rsid="001f4245"/>
    </style:style>
    <style:style style:name="P6" style:family="paragraph" style:parent-style-name="Standard">
      <style:text-properties officeooo:rsid="002106e6" officeooo:paragraph-rsid="002106e6"/>
    </style:style>
    <style:style style:name="P7" style:family="paragraph" style:parent-style-name="Standard">
      <style:text-properties style:font-name="Liberation Serif" officeooo:rsid="001e2330" officeooo:paragraph-rsid="001e2330"/>
    </style:style>
    <style:style style:name="P8" style:family="paragraph" style:parent-style-name="Standard">
      <style:text-properties style:font-name="Liberation Serif" officeooo:rsid="001d7604" officeooo:paragraph-rsid="001d7604"/>
    </style:style>
    <style:style style:name="P9" style:family="paragraph" style:parent-style-name="Standard">
      <style:text-properties style:font-name="Liberation Serif" officeooo:rsid="0022d22a" officeooo:paragraph-rsid="0022d22a"/>
    </style:style>
    <style:style style:name="P10" style:family="paragraph" style:parent-style-name="Standard">
      <style:text-properties officeooo:paragraph-rsid="0021bebc"/>
    </style:style>
    <style:style style:name="P11" style:family="paragraph" style:parent-style-name="Standard">
      <style:text-properties fo:color="#2a6099" officeooo:paragraph-rsid="0021bebc"/>
    </style:style>
    <style:style style:name="P12" style:family="paragraph" style:parent-style-name="Text_20_body">
      <style:text-properties officeooo:rsid="001e2330" officeooo:paragraph-rsid="001e2330"/>
    </style:style>
    <style:style style:name="P13" style:family="paragraph" style:parent-style-name="Text_20_body">
      <style:text-properties officeooo:paragraph-rsid="001e2330"/>
    </style:style>
    <style:style style:name="P14" style:family="paragraph" style:parent-style-name="Text_20_body">
      <style:text-properties officeooo:rsid="002106e6" officeooo:paragraph-rsid="002106e6"/>
    </style:style>
    <style:style style:name="P15" style:family="paragraph" style:parent-style-name="Text_20_body">
      <style:text-properties style:font-name="Liberation Serif"/>
    </style:style>
    <style:style style:name="P16" style:family="paragraph" style:parent-style-name="Text_20_body">
      <style:text-properties style:font-name="Liberation Serif" officeooo:paragraph-rsid="0021a589"/>
    </style:style>
    <style:style style:name="P17" style:family="paragraph" style:parent-style-name="Text_20_body">
      <style:paragraph-properties fo:text-align="start" style:justify-single-word="false"/>
      <style:text-properties style:font-name="Liberation Serif"/>
    </style:style>
    <style:style style:name="P18" style:family="paragraph" style:parent-style-name="Text_20_body">
      <style:text-properties officeooo:paragraph-rsid="0021a589"/>
    </style:style>
    <style:style style:name="P19" style:family="paragraph" style:parent-style-name="Text_20_body">
      <style:text-properties fo:color="#2a6099" officeooo:paragraph-rsid="0021a589"/>
    </style:style>
    <style:style style:name="P20" style:family="paragraph" style:parent-style-name="Text_20_body">
      <style:text-properties fo:color="#2a6099" fo:font-weight="normal" officeooo:paragraph-rsid="0021bebc" style:font-weight-asian="normal" style:font-weight-complex="normal"/>
    </style:style>
    <style:style style:name="P21" style:family="paragraph" style:parent-style-name="Text_20_body">
      <style:text-properties fo:color="#2a6099" officeooo:rsid="0021bebc" officeooo:paragraph-rsid="0021bebc"/>
    </style:style>
    <style:style style:name="P22" style:family="paragraph" style:parent-style-name="Text_20_body">
      <style:text-properties officeooo:paragraph-rsid="0021bebc"/>
    </style:style>
    <style:style style:name="P23" style:family="paragraph" style:parent-style-name="Text_20_body">
      <style:text-properties style:use-window-font-color="true" officeooo:rsid="0021bebc" officeooo:paragraph-rsid="0021bebc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officeooo:paragraph-rsid="0021bebc"/>
    </style:style>
    <style:style style:name="T1" style:family="text">
      <style:text-properties officeooo:rsid="001e2330"/>
    </style:style>
    <style:style style:name="T2" style:family="text">
      <style:text-properties officeooo:rsid="001f4245"/>
    </style:style>
    <style:style style:name="T3" style:family="text">
      <style:text-properties officeooo:rsid="002106e6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f4245"/>
    </style:style>
    <style:style style:name="T6" style:family="text">
      <style:text-properties style:font-name="Liberation Serif" fo:font-weight="normal" officeooo:rsid="0021a589" style:font-weight-asian="normal" style:font-weight-complex="normal"/>
    </style:style>
    <style:style style:name="T7" style:family="text">
      <style:text-properties style:font-name="Liberation Serif" officeooo:rsid="0021a589"/>
    </style:style>
    <style:style style:name="T8" style:family="text">
      <style:text-properties style:font-name="Liberation Serif" officeooo:rsid="0022d22a"/>
    </style:style>
    <style:style style:name="T9" style:family="text">
      <style:text-properties style:font-name="Liberation Serif" officeooo:rsid="00249123"/>
    </style:style>
    <style:style style:name="T10" style:family="text">
      <style:text-properties fo:color="#2a6099" style:font-name="Liberation Serif" fo:font-weight="normal" style:font-weight-asian="normal" style:font-weight-complex="normal"/>
    </style:style>
    <style:style style:name="T11" style:family="text">
      <style:text-properties fo:color="#2a6099" style:font-name="Liberation Serif" fo:font-weight="normal" officeooo:rsid="0021a589" style:font-weight-asian="normal" style:font-weight-complex="normal"/>
    </style:style>
    <style:style style:name="T12" style:family="text">
      <style:text-properties fo:color="#2a6099" style:font-name="Liberation Serif" fo:font-weight="normal" officeooo:rsid="0021bebc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1bebc" style:font-weight-asian="normal" style:font-weight-complex="normal"/>
    </style:style>
    <style:style style:name="T15" style:family="text">
      <style:text-properties officeooo:rsid="0021beb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zień dobry</text:span>!</text:p>
      <text:p text:style-name="P1"/>
      <text:p text:style-name="P12">Witamy Was dziś matematycznym wierszykiem:</text:p>
      <text:p text:style-name="P13">1,2,3,4 siadamy na dywanie,</text:p>
      <text:p text:style-name="P13">5,6,7,8, czekamy, co się stanie,</text:p>
      <text:p text:style-name="P13">9,10, 11 buźkę zamykamy</text:p>
      <text:p text:style-name="P13">12 i  13 zajęcia zaczynamy.</text:p>
      <text:p text:style-name="P2"/>
      <text:p text:style-name="P1"><text:span text:style-name="T1">Podczas dzisiejszego spotkania</text:span> <text:span text:style-name="T2">będziemy zajmować </text:span>się matematyką, <text:span text:style-name="T1">ponieważ m</text:span>atematyka jest bardzo ważna. <text:span text:style-name="T1">P</text:span>rzydaje się nam w codziennym życiu, na przykład na zakupach, o czym przekonaliście się wczoraj. Dlatego dziś poćwiczymy nasze umiejętności matematyczne.</text:p>
      <text:p text:style-name="P3"/>
      <text:p text:style-name="P3"><text:span text:style-name="T2">Ale c</text:span>o to <text:span text:style-name="T2">właściwie</text:span> jest <text:span text:style-name="T2">matematyka </text:span>? </text:p>
      <text:p text:style-name="P5">Bardzo ciekawe odpowiedzi. Brawo!</text:p>
      <text:p text:style-name="P5"/>
      <text:p text:style-name="P5">Najprościej mówiąc, matematyka to nauka <text:span text:style-name="T3">o liczbach (arytmetyka) i figurach geometrycznych (geometria).</text:span></text:p>
      <text:p text:style-name="P5"/>
      <text:p text:style-name="P6">Wymieńcie jakieś przykładowe liczby i figury.</text:p>
      <text:p text:style-name="P6"><text:span text:style-name="T15">Doskonale </text:span>!</text:p>
      <text:p text:style-name="P6"/>
      <text:p text:style-name="P6">A teraz podzielmy słowo matematyka na sylaby i policzmy ile tych sylab jest.</text:p>
      <text:p text:style-name="P6"/>
      <text:p text:style-name="P6">Świetnie, wykonaliście właśnie matematyczne zadanie!</text:p>
      <text:p text:style-name="P6"/>
      <text:p text:style-name="P6">Czas na kolejne :)</text:p>
      <text:p text:style-name="P6"/>
      <text:p text:style-name="P14"><text:span text:style-name="T10">1. </text:span><text:span text:style-name="Strong_20_Emphasis"><text:span text:style-name="T10">Rozróżnianie błędnego liczenia od poprawnego.</text:span></text:span></text:p>
      <text:p text:style-name="P15"><text:span text:style-name="T3">Rodzic</text:span> liczy poprawnie lub źle. <text:s/>Dzieci poprawiają jego wypowiedzi.</text:p>
      <text:p text:style-name="P12"><text:span text:style-name="T10">2. </text:span><text:span text:style-name="Strong_20_Emphasis"><text:span text:style-name="T10">Zabawa z kostką. </text:span></text:span></text:p>
      <text:p text:style-name="P15">Dziecko przelicza ile oczek wyrzucił na kostce i wykonuje zadania typu – podskocz 3 razy, zaklaszcz 6 razy, zrób 1 obrót itp.</text:p>
      <text:p text:style-name="Text_20_body"><text:span text:style-name="T10">3. </text:span><text:span text:style-name="Strong_20_Emphasis"><text:span text:style-name="T10">Kolorowe paski papieru.</text:span></text:span></text:p>
      <text:p text:style-name="P16">Określanie położenia pasków, stosowanie liczebników porządkowych – pierwszy pasek żółty, trzeci pasek zielony, jaki kolor ma 5 pasek?</text:p>
      <text:p text:style-name="P19"><text:span text:style-name="T7">4.</text:span><text:span text:style-name="T6"> </text:span><text:span text:style-name="T13">Ile razy?</text:span> – zabawa matematyczna.</text:p>
      <text:p text:style-name="P18">Rodzic odwraca się tyłem do dziecka i uderza w bębenek, lub inny przedmiot, ewentualnie klaszcze. Dziecko liczy i układa przed sobą tyle patyczków, klocków albo kredek ile było uderzeń. </text:p>
      <text:p text:style-name="P20"><text:span text:style-name="T15">5. </text:span>Układamy rytm – zabawa matematyczno – rytmiczna.</text:p>
      <text:p text:style-name="P22">Rodzic wystukuje prosty rytm i wspólnie z dzie<text:span text:style-name="T15">ckiem</text:span> układa patyczki, klocki albo kredki, następnie dzieci odtwarzają ten rytm wyklaskując. Jeżeli dzieci zrozumiały, próbują same ułożyć wystukany przez rodzica rytm, a potem wystukują go o podłogę. </text:p>
      <text:p text:style-name="Text_20_body"><text:soft-page-break/><text:span text:style-name="T12">6</text:span><text:span text:style-name="T10">. </text:span><text:span text:style-name="Strong_20_Emphasis"><text:span text:style-name="T10">Matematyczny wierszyk.</text:span></text:span></text:p>
      <text:p text:style-name="P15">Dzieci odzwierciedlają ruchem treść wierszyka .</text:p>
      <text:p text:style-name="P15">Krok do przodu, w lewo , w prawo.</text:p>
      <text:p text:style-name="P15">Krok do tyłu rusz się żwawo.</text:p>
      <text:p text:style-name="P15">Teraz na przód aż trzy kroki…</text:p>
      <text:p text:style-name="P15">i do góry dwa podskoki.</text:p>
      <text:p text:style-name="Text_20_body"><text:span text:style-name="T12">7</text:span><text:span text:style-name="T11">. Ilustrowane rekwizytami z</text:span><text:span text:style-name="Strong_20_Emphasis"><text:span text:style-name="T10">adania tekstowe, </text:span></text:span><text:span text:style-name="Strong_20_Emphasis"><text:span text:style-name="T11">np.</text:span></text:span></text:p>
      <text:p text:style-name="P24">Jaś bardzo lubi owoce. Mama naszykowała na talerzyku 5 owoców. Jaś zjadł dwa banany. Ile owoców zostało? </text:p>
      <text:p text:style-name="P24"/>
      <text:p text:style-name="P17">Dzieci sprzątają klocki, Staś włożył do pudełka 3 klocki, Marysia 2 a Hubert tylko 1. Ile klocków jest w pudełku? </text:p>
      <text:p text:style-name="P11"><text:span text:style-name="T14">8. </text:span><text:span text:style-name="T13">Zbiory - </text:span>podział zbioru 10 - <text:s/>elementowego na podzbiory i ponowne ich łączenie. </text:p>
      <text:p text:style-name="P10"/>
      <text:p text:style-name="P10">Do tej zabawy będzie nam potrzebne 10 elementów (w różnych kształtach i kolorach) i kartoniki</text:p>
      <text:p text:style-name="P10">z zapisanymi cyframi. </text:p>
      <text:p text:style-name="P10"/>
      <text:p text:style-name="P22">- Na środku leży 10 elementów dzieci mają za zadania podzielić elementy na dwa zbiory: podajemy dwie wspólne cechy np.: zabawki drewniane i plastikowe, duże i małe, czerwone i zielone. Następnie przeliczają i określają ilość elementów w każdym zbiorze. Wyszukują cyfrę odpowiadającą ilości elementów. Mówią, w którym jest więcej, a w którym mniej. Dodaj<text:span text:style-name="T15">ą</text:span> razem dwa zbiory, <text:span text:style-name="T15">przeliczają.</text:span></text:p>
      <text:p text:style-name="P25">- Następnie dzielimy na zbiory pod względem innej cechy.  Określamy, w którym jest więcej, a w którym mniej lub gdzie jest tyle samo. Dodajemy i <text:span text:style-name="T15">przeliczamy.</text:span></text:p>
      <text:p text:style-name="Text_20_body"><text:span text:style-name="T4"/></text:p>
      <text:p text:style-name="P21"><text:span text:style-name="T4">Prosimy o wykonanie tylu zadań, ile dziecko jest </text:span><text:span text:style-name="T8">skłonne </text:span><text:span text:style-name="T4">w danym </text:span><text:span text:style-name="T8">czasie</text:span><text:span text:style-name="T4"> </text:span><text:span text:style-name="T8">zrobić</text:span><text:span text:style-name="T4">. Jeżeli zacznie się nudzić i zniechęcać, </text:span><text:span text:style-name="T8">nie proponujemy mu więcej zadań. Możemy je przeprowadzić kiedy indziej.</text:span></text:p>
      <text:p text:style-name="P23"><text:span text:style-name="T8">***</text:span></text:p>
      <text:p text:style-name="P4"><text:span text:style-name="T8">Na zakończenie Waszej wspaniałej pracy proponujemy piosenkę i matematyczną zabawę plastyczną.</text:span></text:p>
      <text:p text:style-name="P4"><text:span text:style-name="T8"/></text:p>
      <text:p text:style-name="P4"><text:a xlink:type="simple" xlink:href="https://www.youtube.com/watch?v=JdcGTOAAuKg" text:style-name="Internet_20_link" text:visited-style-name="Visited_20_Internet_20_Link"><text:span text:style-name="T4">https://www.youtube.com/watch?v=JdcGTOAAuKg</text:span></text:a><text:span text:style-name="T4"> <text:s text:c="24"/></text:span><text:span text:style-name="T5">Piosenka o cyferkach</text:span></text:p>
      <text:p text:style-name="P7"/>
      <text:p text:style-name="P9">Namalujcie farbami cyfry, które podobają się Wam najbardziej. <text:s text:c="61"/>Mogą mieć różne wielkości i kolory.</text:p>
      <text:p text:style-name="P9"/>
      <text:p text:style-name="P9">Przyjemnej zabawy!</text:p>
      <text:p text:style-name="P9"/>
      <text:p text:style-name="P9">***</text:p>
      <text:p text:style-name="P9">Dziękujemy za miłe spotkanie :)</text:p>
      <text:p text:style-name="P9">Pozdrawiamy i życzymy przyjemnego dnia.</text:p>
      <text:p text:style-name="P9"/>
      <text:p text:style-name="P9"><text:s text:c="19"/>Wychowawczynie Ryb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06:39:05.057000000</meta:creation-date>
    <dc:date>2020-05-14T08:27:58.322000000</dc:date>
    <meta:editing-duration>PT1M27S</meta:editing-duration>
    <meta:editing-cycles>1</meta:editing-cycles>
    <meta:document-statistic meta:table-count="0" meta:image-count="0" meta:object-count="0" meta:page-count="2" meta:paragraph-count="49" meta:word-count="514" meta:character-count="3588" meta:non-whitespace-character-count="3002"/>
    <meta:generator>LibreOffice/6.4.2.2$Windows_X86_64 LibreOffice_project/4e471d8c02c9c90f512f7f9ead8875b57fcb1ec3</meta:generator>
  </office:meta>
</office:document-meta>
</file>