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herif" svg:font-family="'Liberation Sherif'"/>
    <style:font-face style:name="Mangal1" svg:font-family="Mangal"/>
    <style:font-face style:name="Century751No2EU-Italic" svg:font-family="Century751No2EU-Italic" style:font-family-generic="roman" style:font-pitch="variable"/>
    <style:font-face style:name="Century751No2EU-Normal" svg:font-family="Century751No2EU-Normal" style:font-family-generic="roman" style:font-pitch="variable"/>
    <style:font-face style:name="Liberation Serif" svg:font-family="'Liberation Serif'" style:font-family-generic="roman" style:font-pitch="variable"/>
    <style:font-face style:name="MyriadPro-Light" svg:font-family="MyriadPro-Ligh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bb21" officeooo:paragraph-rsid="000dbb21"/>
    </style:style>
    <style:style style:name="P2" style:family="paragraph" style:parent-style-name="Standard">
      <style:text-properties officeooo:rsid="000e1ea2" officeooo:paragraph-rsid="000e1ea2"/>
    </style:style>
    <style:style style:name="P3" style:family="paragraph" style:parent-style-name="Standard">
      <style:text-properties fo:color="#2a6099" style:font-name="Liberation Serif" officeooo:rsid="000e6358" officeooo:paragraph-rsid="000fd375"/>
    </style:style>
    <style:style style:name="P4" style:family="paragraph" style:parent-style-name="Standard">
      <style:text-properties fo:color="#2a6099" style:font-name="Liberation Serif" officeooo:rsid="000e6358" officeooo:paragraph-rsid="000e6358"/>
    </style:style>
    <style:style style:name="P5" style:family="paragraph" style:parent-style-name="Standard">
      <style:paragraph-properties fo:text-align="start" style:justify-single-word="false"/>
      <style:text-properties fo:color="#2a6099" style:font-name="Liberation Serif"/>
    </style:style>
    <style:style style:name="P6" style:family="paragraph" style:parent-style-name="Standard">
      <style:paragraph-properties fo:text-align="start" style:justify-single-word="false"/>
      <style:text-properties fo:color="#2a6099" style:font-name="Liberation Serif" fo:font-size="12pt" officeooo:paragraph-rsid="000fd375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2a6099" style:font-name="Liberation Serif" fo:font-size="12pt" officeooo:rsid="000fd375" officeooo:paragraph-rsid="000fd375" style:font-size-asian="12pt" style:font-size-complex="12pt"/>
    </style:style>
    <style:style style:name="P8" style:family="paragraph" style:parent-style-name="Standard">
      <style:text-properties fo:color="#2a6099" style:font-name="Liberation Serif" fo:font-size="12pt" officeooo:rsid="000e1ea2" officeooo:paragraph-rsid="000e1ea2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2a6099" style:font-name="Liberation Serif" fo:font-size="12pt" fo:font-weight="bold" officeooo:paragraph-rsid="000fd37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2a6099" style:font-name="Liberation Serif" fo:font-size="12pt" fo:font-weight="bold" officeooo:paragraph-rsid="0010fdc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2a6099" style:font-name="Liberation Serif" fo:font-size="12pt" fo:font-weight="normal" officeooo:paragraph-rsid="0010fd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2a6099" style:font-name="Liberation Serif" fo:font-size="12pt" fo:font-weight="normal" officeooo:rsid="000e1ea2" officeooo:paragraph-rsid="0010fd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2a6099" style:font-name="Liberation Serif" fo:font-size="12pt" fo:font-weight="normal" officeooo:rsid="00139950" officeooo:paragraph-rsid="0013995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2a6099" style:font-name="Liberation Serif" fo:font-size="12pt" fo:font-weight="normal" officeooo:rsid="00139950" officeooo:paragraph-rsid="0014be3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2a6099" style:font-name="Liberation Serif" fo:font-size="12pt" fo:font-weight="normal" officeooo:rsid="0014be3c" officeooo:paragraph-rsid="0014be3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2a6099" style:font-name="Liberation Serif" fo:font-size="12pt" fo:font-weight="normal" officeooo:rsid="0014be3c" officeooo:paragraph-rsid="00168608" style:font-size-asian="12pt" style:font-weight-asian="normal" style:font-size-complex="12pt" style:font-weight-complex="normal"/>
    </style:style>
    <style:style style:name="P17" style:family="paragraph" style:parent-style-name="Standard">
      <style:text-properties fo:color="#2a6099" style:font-name="Liberation Serif" officeooo:rsid="000dbb21" officeooo:paragraph-rsid="000dbb21"/>
    </style:style>
    <style:style style:name="P18" style:family="paragraph" style:parent-style-name="Standard">
      <style:text-properties fo:color="#2a6099" style:font-name="Liberation Serif" officeooo:rsid="0010fdce" officeooo:paragraph-rsid="0010fdce"/>
    </style:style>
    <style:style style:name="P19" style:family="paragraph" style:parent-style-name="Standard">
      <style:text-properties style:font-name="Liberation Serif" officeooo:rsid="000e1ea2" officeooo:paragraph-rsid="000e1ea2"/>
    </style:style>
    <style:style style:name="P20" style:family="paragraph" style:parent-style-name="Standard">
      <style:text-properties style:font-name="Liberation Serif" officeooo:rsid="000e6358" officeooo:paragraph-rsid="000e6358"/>
    </style:style>
    <style:style style:name="P21" style:family="paragraph" style:parent-style-name="Standard">
      <style:text-properties style:font-name="Liberation Serif" officeooo:rsid="000e6358" officeooo:paragraph-rsid="000fd375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2pt" officeooo:paragraph-rsid="000fd375" style:font-size-asian="12pt" style:font-size-complex="12pt"/>
    </style:style>
    <style:style style:name="P23" style:family="paragraph" style:parent-style-name="Standard">
      <style:text-properties style:font-name="Liberation Serif" officeooo:rsid="000dbb21" officeooo:paragraph-rsid="000dbb21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weight="bold" officeooo:rsid="0010fdce" officeooo:paragraph-rsid="0010fdce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weight="bold" officeooo:rsid="0012c1b5" officeooo:paragraph-rsid="0012c1b5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weight="bold" officeooo:rsid="00139950" officeooo:paragraph-rsid="00139950" style:font-size-asian="12pt" style:font-weight-asian="bold" style:font-size-complex="12pt" style:font-weight-complex="bold"/>
    </style:style>
    <style:style style:name="T1" style:family="text">
      <style:text-properties officeooo:rsid="000e1ea2"/>
    </style:style>
    <style:style style:name="T2" style:family="text">
      <style:text-properties officeooo:rsid="000e6358"/>
    </style:style>
    <style:style style:name="T3" style:family="text">
      <style:text-properties officeooo:rsid="000fd37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d375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fd375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0fd375" style:font-size-asian="12pt" style:font-weight-asian="bold" style:font-size-complex="12pt" style:font-weight-complex="bold"/>
    </style:style>
    <style:style style:name="T10" style:family="text">
      <style:text-properties fo:color="#2a6099"/>
    </style:style>
    <style:style style:name="T11" style:family="text">
      <style:text-properties fo:color="#2a6099" officeooo:rsid="0010fdce"/>
    </style:style>
    <style:style style:name="T12" style:family="text">
      <style:text-properties officeooo:rsid="0010fdc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2c1b5" style:font-weight-asian="normal" style:font-weight-complex="normal"/>
    </style:style>
    <style:style style:name="T15" style:family="text">
      <style:text-properties fo:font-weight="normal" officeooo:rsid="0014be3c" style:font-weight-asian="normal" style:font-weight-complex="normal"/>
    </style:style>
    <style:style style:name="T16" style:family="text">
      <style:text-properties officeooo:rsid="0012c1b5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officeooo:rsid="00139950"/>
    </style:style>
    <style:style style:name="T19" style:family="text">
      <style:text-properties style:use-window-font-color="true" officeooo:rsid="0014be3c"/>
    </style:style>
    <style:style style:name="T20" style:family="text">
      <style:text-properties style:use-window-font-color="true" officeooo:rsid="001686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zień dobry!</text:p>
      <text:p text:style-name="P1"/>
      <text:p text:style-name="P1">Dzisiejsze nasze spotkanie zaczniemy od zabawy „Prawda – fałsz”. <text:s text:c="57"/>Usłyszycie teraz kilka zdań i będziecie musieli zdecydować, czy są prawdziwe, czy nie. <text:s text:c="22"/>Jeśli <text:span text:style-name="T1">uznacie, </text:span><text:span text:style-name="T12">że </text:span>zdanie <text:span text:style-name="T12">jest</text:span><text:span text:style-name="T1"> prawdziwe, zaklaszczcie w ręce, jeśli fałszywe, zatupcie nogami.</text:span></text:p>
      <text:p text:style-name="P1"/>
      <text:p text:style-name="P1">Czy wszyscy gotowi? Zatem zaczynamy!</text:p>
      <text:p text:style-name="P1"/>
      <text:p text:style-name="P1">- <text:span text:style-name="T1">Deszcz pada tylko wiosną.</text:span></text:p>
      <text:p text:style-name="P1">- <text:span text:style-name="T1">Śnieg może padać wiosną i jesienią.</text:span></text:p>
      <text:p text:style-name="P1">- <text:span text:style-name="T1">Są trzy pory roku.</text:span></text:p>
      <text:p text:style-name="P1">- <text:span text:style-name="T1">Wiosną kwitnie dużo kwiatków.</text:span></text:p>
      <text:p text:style-name="P1">- <text:span text:style-name="T1">Deszcz nie jest nam potrzebny.</text:span></text:p>
      <text:p text:style-name="P1">– <text:span text:style-name="T1">Trzeba zakładać ubrania odpowiednie do pogody.</text:span></text:p>
      <text:p text:style-name="P1">- <text:span text:style-name="T1">Lód jest z wody.</text:span></text:p>
      <text:p text:style-name="P2">- Wiatr może być ciepły albo zimny.</text:p>
      <text:p text:style-name="P1">- <text:span text:style-name="T1">Najcieplej jest zimą.</text:span></text:p>
      <text:p text:style-name="P1"/>
      <text:p text:style-name="P2">Doskonale, wiecie już bardzo dużo o pogodzie i przyrodzie.</text:p>
      <text:p text:style-name="P2"/>
      <text:p text:style-name="P2">***</text:p>
      <text:p text:style-name="P19"><text:span text:style-name="T16">To oczywiste,</text:span> że czasami jest cieplej, a czasami <text:span text:style-name="T2">chłodniej</text:span>. Niekiedy jest gorąco, a innym razem zimno. <text:span text:style-name="T2">Temperatura powietrza może być różna, czujemy to zazwyczaj na własnej skórze.</text:span></text:p>
      <text:p text:style-name="P19"/>
      <text:p text:style-name="P20">Ale czy możemy to zmierzyć, sprawdzić jakimś przyrządem?</text:p>
      <text:p text:style-name="P20"/>
      <text:p text:style-name="P21"><text:span text:style-name="T10">Rodziców prosimy o przygotowanie różnych termometrów – pokojowego i zaokiennego. Dzieci oglądają je i opisują ich wygląd. </text:span><text:span text:style-name="T11">Próbują określić, jakie jest ich zastosowanie.</text:span></text:p>
      <text:p text:style-name="P18"/>
      <text:p text:style-name="P3"><text:span text:style-name="T3">Następnie koncentrujemy się na termometrze zaokiennym lub, jeśli takiego nie mamy, na pokojowym. Ważne, żeby był to termometr klasyczny, nie elektroniczny.</text:span></text:p>
      <text:p text:style-name="P4"/>
      <text:p text:style-name="P5"><text:span text:style-name="T7">Prosimy o o</text:span><text:span text:style-name="T6">m</text:span><text:span text:style-name="T7">ówienie</text:span><text:span text:style-name="T9"> </text:span><text:span text:style-name="T8">budow</text:span><text:span text:style-name="T9">y</text:span><text:span text:style-name="T8"> i zastosowani</text:span><text:span text:style-name="T9">a termometru</text:span><text:span text:style-name="T6">, zwr</text:span><text:span text:style-name="T7">ócenie</text:span><text:span text:style-name="T6"> uwag</text:span><text:span text:style-name="T7">i</text:span><text:span text:style-name="T6"> na </text:span><text:span text:style-name="T8">podziałki <text:s text:c="23"/>w dwóch kolorach i cyfry. </text:span></text:p>
      <text:p text:style-name="P6">Następnie wspólnie z dziećmi za pomocą termometru <text:span text:style-name="T4">określ</text:span><text:span text:style-name="T5">amy</text:span><text:span text:style-name="T4"> temperatur</text:span><text:span text:style-name="T5">ę</text:span><text:span text:style-name="T4"> powietrza na</text:span></text:p>
      <text:p text:style-name="P9">dworze <text:span text:style-name="T3">i ustalamy</text:span>, czy jest ciepło, czy zimno.</text:p>
      <text:p text:style-name="P22"/>
      <text:p text:style-name="P6"><text:span text:style-name="T3">N</text:span>astępnie <text:span text:style-name="T3">dzieci</text:span> <text:span text:style-name="T3">ponownie przyglądają się t</text:span>ermometr<text:span text:style-name="T3">owi pokojowemu i z Państwa pomocą,</text:span></text:p>
      <text:p text:style-name="P7"><text:span text:style-name="T4">ustalają temperaturę</text:span> w pomieszczeniu i porównują, gdzie jest <text:span text:style-name="T4">cieplej</text:span>, a gdzie <text:span text:style-name="T4">zimniej</text:span>.</text:p>
      <text:p text:style-name="P7"/>
      <text:p text:style-name="P10">Można na kartce papieru schematycznie narysować termometr i zaznaczyć dwoma kolorami obie temperatury, aby dzieciom lepiej zobrazować różnicę. </text:p>
      <text:p text:style-name="P10"/>
      <text:p text:style-name="P24">Wnioski: <text:span text:style-name="T13">powietrza nie widać, ale można zaobserwować jego obecność ( poprzednie doświadczenia z powietrzem) i poczuć oraz zmierzyć jego temperaturę. </text:span></text:p>
      <text:p text:style-name="P24"><text:span text:style-name="T13"/></text:p>
      <text:p text:style-name="P24"><text:span text:style-name="T14">Jaki przyrząd służy do </text:span><text:span text:style-name="T13">mierzenia temperatury? </text:span></text:p>
      <text:p text:style-name="P25"><text:span text:style-name="T13">Przesylabizujmy wyklaskując kolejne sylaby: ter – mo – metr.</text:span></text:p>
      <text:p text:style-name="P24"><text:span text:style-name="T13"/></text:p>
      <text:p text:style-name="P24"><text:span text:style-name="T13">***</text:span></text:p>
      <text:p text:style-name="P26"><text:span text:style-name="T15">A teraz </text:span><text:span text:style-name="T13">jeszcze trochę pobawimy się </text:span><text:span text:style-name="T15">głosem.</text:span></text:p>
      <text:p text:style-name="P14"><text:span text:style-name="T19">Posłuchajcie, pośpiewajcie i kiedy już nauczycie się piosenki, spróbujcie zaśpiewać ją inaczej.</text:span></text:p>
      <text:p text:style-name="P11"><text:soft-page-break/><text:a xlink:type="simple" xlink:href="https://www.youtube.com/watch?v=iY0qLrO05I0" text:style-name="Internet_20_link" text:visited-style-name="Visited_20_Internet_20_Link">https://www.youtube.com/watch?v=iY0qLrO05I0</text:a> <text:s text:c="25"/><text:span text:style-name="T18">Siała baba mak</text:span></text:p>
      <text:p text:style-name="P13"><text:span text:style-name="T19"/></text:p>
      <text:p text:style-name="P15"><text:span text:style-name="T17">Możecie spróbować zaśpiewać ją:</text:span></text:p>
      <text:p text:style-name="P15"><text:span text:style-name="T17">- smutno</text:span></text:p>
      <text:p text:style-name="P15"><text:span text:style-name="T17">- wesoło</text:span></text:p>
      <text:p text:style-name="P15"><text:span text:style-name="T17">- jak krasnoludki</text:span></text:p>
      <text:p text:style-name="P15"><text:span text:style-name="T17">- jak śpiewaczka operowa</text:span></text:p>
      <text:p text:style-name="P15"><text:span text:style-name="T17">- jak śpiewak o tubalnym głosie</text:span></text:p>
      <text:p text:style-name="P15"><text:span text:style-name="T17">- </text:span><text:span text:style-name="T20">jak wam się podoba :)</text:span></text:p>
      <text:p text:style-name="P15"><text:span text:style-name="T17"/></text:p>
      <text:p text:style-name="P15"><text:span text:style-name="T17">Dobrej zabawy!</text:span></text:p>
      <text:p text:style-name="P15"><text:span text:style-name="T17"/></text:p>
      <text:p text:style-name="P15"><text:span text:style-name="T17">***</text:span></text:p>
      <text:p text:style-name="P15"><text:span text:style-name="T17"/></text:p>
      <text:p text:style-name="P15"><text:span text:style-name="T20">Bardzo z</text:span><text:span text:style-name="T17">achęcamy </text:span><text:span text:style-name="T20">do obejrzenia w wolnym czasie świetnego spektaklu dla dzieci pt. „Pchła Szachrajka” udostępnionego w całości w internecie przez Operę Wrocławską</text:span></text:p>
      <text:p text:style-name="P15"><text:span text:style-name="T17"/></text:p>
      <text:p text:style-name="P16"><text:a xlink:type="simple" xlink:href="https://www.youtube.com/watch?v=glzfheqljmw" text:style-name="Internet_20_link" text:visited-style-name="Visited_20_Internet_20_Link">https://www.youtube.com/watch?v=glzfheqljmw</text:a><text:span text:style-name="T17"> <text:s text:c="10"/></text:span></text:p>
      <text:p text:style-name="P16"><text:span text:style-name="T17"/></text:p>
      <text:p text:style-name="P16"><text:span text:style-name="T17">*** <text:s text:c="2"/></text:span></text:p>
      <text:p text:style-name="P15"><text:span text:style-name="T17"/></text:p>
      <text:p text:style-name="P15"><text:span text:style-name="T17">Dziękujemy wszystkim za całotygodniową pracę i życzymy </text:span><text:span text:style-name="T20">miłego i spokojnego</text:span><text:span text:style-name="T17"> weekendu.</text:span></text:p>
      <text:p text:style-name="P15"><text:span text:style-name="T17"/></text:p>
      <text:p text:style-name="P15"><text:span text:style-name="T17"><text:s text:c="2"/></text:span><text:span text:style-name="T20">Pozdrawiamy serdecznie,</text:span></text:p>
      <text:p text:style-name="P15"><text:span text:style-name="T20"/></text:p>
      <text:p text:style-name="P15"><text:span text:style-name="T20"/></text:p>
      <text:p text:style-name="P15"><text:span text:style-name="T20"><text:s text:c="9"/>Wychowawczynie Rybek</text:span></text:p>
      <text:p text:style-name="P15"><text:span text:style-name="T17"/></text:p>
      <text:p text:style-name="P15"><text:span text:style-name="T17"/></text:p>
      <text:p text:style-name="P13"><text:span text:style-name="T19"/></text:p>
      <text:p text:style-name="P11"/>
      <text:p text:style-name="P12"/>
      <text:p text:style-name="P8"/>
      <text:p text:style-name="P17"/>
      <text:p text:style-name="P17"/>
      <text:p text:style-name="P17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herif" svg:font-family="'Liberation Sherif'"/>
    <style:font-face style:name="Mangal1" svg:font-family="Mangal"/>
    <style:font-face style:name="Century751No2EU-Italic" svg:font-family="Century751No2EU-Italic" style:font-family-generic="roman" style:font-pitch="variable"/>
    <style:font-face style:name="Century751No2EU-Normal" svg:font-family="Century751No2EU-Normal" style:font-family-generic="roman" style:font-pitch="variable"/>
    <style:font-face style:name="Liberation Serif" svg:font-family="'Liberation Serif'" style:font-family-generic="roman" style:font-pitch="variable"/>
    <style:font-face style:name="MyriadPro-Light" svg:font-family="MyriadPro-Ligh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06:14:21.535000000</meta:creation-date>
    <dc:date>2020-04-24T08:03:10.182000000</dc:date>
    <meta:editing-duration>PT10S</meta:editing-duration>
    <meta:editing-cycles>1</meta:editing-cycles>
    <meta:document-statistic meta:table-count="0" meta:image-count="0" meta:object-count="0" meta:page-count="2" meta:paragraph-count="46" meta:word-count="381" meta:character-count="2837" meta:non-whitespace-character-count="2341"/>
    <meta:generator>LibreOffice/6.4.2.2$Windows_X86_64 LibreOffice_project/4e471d8c02c9c90f512f7f9ead8875b57fcb1ec3</meta:generator>
  </office:meta>
</office:document-meta>
</file>