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2A6099"/>
    </style:style>
    <style:style style:name="T3" style:parent-style-name="Domyślnaczcionkaakapitu" style:family="text">
      <style:text-properties fo:color="#2A6099"/>
    </style:style>
    <style:style style:name="T4" style:parent-style-name="Domyślnaczcionkaakapitu" style:family="text">
      <style:text-properties fo:color="#2A6099"/>
    </style:style>
    <style:style style:name="T5" style:parent-style-name="Domyślnaczcionkaakapitu" style:family="text">
      <style:text-properties fo:font-weight="bold" style:font-weight-asian="bold" style:font-weight-complex="bold" fo:color="#2A6099"/>
    </style:style>
    <style:style style:name="T6" style:parent-style-name="Domyślnaczcionkaakapitu" style:family="text">
      <style:text-properties fo:color="#2A6099"/>
    </style:style>
    <style:style style:name="P7" style:parent-style-name="Standard" style:family="paragraph">
      <style:text-properties fo:color="#2A6099"/>
    </style:style>
    <style:style style:name="P8" style:parent-style-name="Standard" style:family="paragraph">
      <style:text-properties fo:color="#2A6099"/>
    </style:style>
    <style:style style:name="P9" style:parent-style-name="Standard" style:family="paragraph">
      <style:text-properties fo:color="#2A6099"/>
    </style:style>
    <style:style style:name="P10" style:parent-style-name="Standard" style:family="paragraph">
      <style:text-properties fo:color="#2A6099"/>
    </style:style>
    <style:style style:name="T11" style:parent-style-name="Domyślnaczcionkaakapitu" style:family="text">
      <style:text-properties fo:color="#2A6099"/>
    </style:style>
    <style:style style:name="T12" style:parent-style-name="Domyślnaczcionkaakapitu" style:family="text">
      <style:text-properties fo:font-weight="bold" style:font-weight-asian="bold" style:font-weight-complex="bold" fo:color="#2A6099"/>
    </style:style>
    <style:style style:name="P13" style:parent-style-name="Standard" style:family="paragraph">
      <style:text-properties fo:color="#2A6099"/>
    </style:style>
    <style:style style:name="P14" style:parent-style-name="Standard" style:family="paragraph">
      <style:text-properties fo:color="#2A6099"/>
    </style:style>
    <style:style style:name="T15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P16" style:parent-style-name="Standard" style:family="paragraph">
      <style:paragraph-properties style:vertical-align="auto" fo:margin-top="0.0694in" fo:margin-bottom="0.0694in"/>
    </style:style>
    <style:style style:name="T17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P30" style:parent-style-name="Standard" style:family="paragraph">
      <style:text-properties fo:color="#2A6099"/>
    </style:style>
    <style:style style:name="T31" style:parent-style-name="Domyślnaczcionkaakapitu" style:family="text">
      <style:text-properties fo:font-weight="bold" style:font-weight-asian="bold" style:font-weight-complex="bold" fo:color="#2A6099"/>
    </style:style>
    <style:style style:name="T32" style:parent-style-name="Domyślnaczcionkaakapitu" style:family="text">
      <style:text-properties fo:font-weight="bold" style:font-weight-asian="bold" style:font-weight-complex="bold" fo:color="#2A6099"/>
    </style:style>
    <style:style style:name="T33" style:parent-style-name="Domyślnaczcionkaakapitu" style:family="text">
      <style:text-properties fo:font-weight="bold" style:font-weight-asian="bold" style:font-weight-complex="bold" fo:color="#2A6099"/>
    </style:style>
    <style:style style:name="T34" style:parent-style-name="Domyślnaczcionkaakapitu" style:family="text">
      <style:text-properties fo:font-weight="bold" style:font-weight-asian="bold" style:font-weight-complex="bold" fo:color="#2A6099"/>
    </style:style>
    <style:style style:name="T35" style:parent-style-name="Domyślnaczcionkaakapitu" style:family="text">
      <style:text-properties fo:color="#2A6099"/>
    </style:style>
    <style:style style:name="T36" style:parent-style-name="Domyślnaczcionkaakapitu" style:family="text">
      <style:text-properties style:font-name-complex="Times New Roman" fo:color="#2A6099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P39" style:parent-style-name="Standard" style:family="paragraph">
      <style:text-properties fo:color="#2A6099"/>
    </style:style>
    <style:style style:name="P40" style:parent-style-name="Standard" style:family="paragraph">
      <style:text-properties style:font-name="Calibri Light" style:font-name-complex="Times New Roman" style:letter-kerning="false" style:language-asian="pl" style:country-asian="PL" style:language-complex="ar" style:country-complex="SA"/>
    </style:style>
    <style:style style:name="P41" style:parent-style-name="Standard" style:family="paragraph">
      <style:text-properties fo:color="#2A6099"/>
    </style:style>
    <style:style style:name="T42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P43" style:parent-style-name="Standard" style:family="paragraph">
      <style:text-properties fo:color="#2A6099"/>
    </style:style>
    <style:style style:name="T44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P45" style:parent-style-name="Standard" style:family="paragraph">
      <style:text-properties fo:color="#2A6099"/>
    </style:style>
    <style:style style:name="P46" style:parent-style-name="Standard" style:family="paragraph">
      <style:text-properties fo:color="#2A6099"/>
    </style:style>
    <style:style style:name="T47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P48" style:parent-style-name="Standard" style:family="paragraph">
      <style:text-properties fo:color="#2A6099"/>
    </style:style>
    <style:style style:name="P49" style:parent-style-name="Standard" style:family="paragraph">
      <style:text-properties fo:color="#2A6099"/>
    </style:style>
    <style:style style:name="T50" style:parent-style-name="Domyślnaczcionkaakapitu" style:family="text">
      <style:text-properties style:font-name-complex="Times New Roman" style:letter-kerning="false" style:language-asian="pl" style:country-asian="PL" style:language-complex="ar" style:country-complex="SA"/>
    </style:style>
    <style:style style:name="P51" style:parent-style-name="Standard" style:family="paragraph">
      <style:text-properties fo:color="#2A6099"/>
    </style:style>
    <style:style style:name="P52" style:parent-style-name="Standard" style:family="paragraph">
      <style:text-properties fo:color="#2A6099"/>
    </style:style>
    <style:style style:name="P53" style:parent-style-name="Standard" style:family="paragraph">
      <style:text-properties fo:color="#2A6099"/>
    </style:style>
    <style:style style:name="P54" style:parent-style-name="Standard" style:family="paragraph">
      <style:text-properties fo:color="#2A6099"/>
    </style:style>
  </office:automatic-styles>
  <office:body>
    <office:text text:use-soft-page-breaks="true">
      <text:p text:style-name="P1">Witamy serdecznie!</text:p>
      <text:p text:style-name="Standard">Jak upłynął Wam wolny czas?</text:p>
      <text:p text:style-name="Standard">Mamy nadzieję, że spędziliście go przyjemnie, jesteście wypoczęci, zadowoleni i pełni energii.</text:p>
      <text:p text:style-name="Standard"/>
      <text:p text:style-name="Standard">Być może wiecie, że ostatnie dni były wyjątkowe, ponieważ obchodziliśmy w tym czasie aż<text:s/>trzy ważne święta:</text:p>
      <text:p text:style-name="Standard">1 maja – Święto Pracy</text:p>
      <text:p text:style-name="Standard">2 maja – Dzień Flagi (Dzień Flagi Rzeczpospolitej Polskiej)</text:p>
      <text:p text:style-name="Standard">3 maja - <text:s/>Święto Konstytucji 3 Maja</text:p>
      <text:p text:style-name="Standard"/>
      <text:p text:style-name="Standard">Są to święta ważne dla Polaków, dlatego w tym tygodniu rozmawiać będziemy o naszej ojczyźnie.</text:p>
      <text:p text:style-name="Standard"/>
      <text:p text:style-name="Standard">***</text:p>
      <text:p text:style-name="Standard">Na początek galeria<text:s/>zdjęć. Obejrzyjcie obrazki przedstawiające różne miejsca, które możemy odwiedzić w Polsce.<text:s/><text:span text:style-name="T2">(załączniki 1)</text:span></text:p>
      <text:p text:style-name="Standard"><text:span text:style-name="T3">Jeśli to możliwe, prosimy zaprezentować dzieciom pocztówki.</text:span></text:p>
      <text:p text:style-name="Standard"/>
      <text:p text:style-name="Standard">Powiedzcie, co na nich widzicie.</text:p>
      <text:p text:style-name="Standard">Które miejsce najbardziej Wam się podoba? Dlaczego?</text:p>
      <text:p text:style-name="Standard"/>
      <text:p text:style-name="Standard">Czy waszym zdaniem Polska jest ładnym i ciekawym krajem? Dlaczego?</text:p>
      <text:p text:style-name="Standard"/>
      <text:p text:style-name="Standard">***</text:p>
      <text:p text:style-name="Standard"/>
      <text:p text:style-name="Standard">A teraz zapraszamy do zabawy z mapą.</text:p>
      <text:p text:style-name="Standard"/>
      <text:p text:style-name="Standard"><text:span text:style-name="T4">Rodziców prosimy o przygotowanie<text:s/></text:span><text:span text:style-name="T5">atlasu geograficznego</text:span><text:span text:style-name="T6"><text:s/>i wskazanie dzieciom mapy Polski.</text:span></text:p>
      <text:p text:style-name="P7">Dzieci obrysowują paluszkami kontur mapy.</text:p>
      <text:p text:style-name="P8"/>
      <text:p text:style-name="P9">Następnie prezentujemy mapę Europy i prosimy u wskazanie Polski na tej mapie.</text:p>
      <text:p text:style-name="P10"/>
      <text:p text:style-name="Standard"><text:span text:style-name="T11">Kolejne zadanie, to przekalkowanie mapy (niedużej) na<text:s/></text:span><text:span text:style-name="T12">kalkę techniczną lub papier śniadaniowy</text:span></text:p>
      <text:p text:style-name="P13">i pokolorowanie jej ulubionym kolorem.</text:p>
      <text:p text:style-name="P14"/>
      <text:p text:style-name="Standard">***</text:p>
      <text:p text:style-name="Standard"/>
      <text:p text:style-name="Standard">Zapewne nieraz słyszeliście, że Polska to nasza ojczyzna.</text:p>
      <text:p text:style-name="Standard">Co to <text:s/>znaczy?</text:p>
      <text:p text:style-name="Standard"/>
      <text:p text:style-name="Standard">Posłuchajcie wiersza, może on Wam podpowie jeszcze coś.</text:p>
      <text:p text:style-name="Standard"/>
      <text:p text:style-name="Standard"><text:span text:style-name="T15">„ Ojczyzna” W. Domeradzki</text:span></text:p>
      <text:p text:style-name="P16"><text:span text:style-name="T17">Wszystko dokoła:</text:span><text:line-break/><text:span text:style-name="T18">dom i przedszkole,</text:span><text:line-break/><text:span text:style-name="T19">fabryczne dymy,</text:span><text:line-break/><text:span text:style-name="T20">żelazna kolej...</text:span><text:line-break/><text:span text:style-name="T21">Kwiaty przy oknie,</text:span><text:line-break/><text:span text:style-name="T22">klon koło bramy,</text:span><text:line-break/><text:span text:style-name="T23">słoneczny uśmiech</text:span><text:line-break/><text:span text:style-name="T24">kochanej mamy...</text:span><text:line-break/><text:span text:style-name="T25">I las,<text:s/></text:span><text:span text:style-name="T26">co cieniem</text:span><text:line-break/><text:span text:style-name="T27">dzieci zaprasza-</text:span><text:line-break/><text:span text:style-name="T28">wszystko to Polska,</text:span><text:line-break/><text:span text:style-name="T29">Ojczyzna nasza!</text:span></text:p>
      <text:p text:style-name="P30"/>
      <text:p text:style-name="Standard">W wierszu wymienionych jest dużo rzeczy, które składają się na ojczyznę.</text:p>
      <text:p text:style-name="Standard">Przypomnijcie te, które zapamiętaliście.</text:p>
      <text:p text:style-name="Standard">Co dodalibyście do tego od siebie?</text:p>
      <text:p text:style-name="Standard"/>
      <text:p text:style-name="Standard">Narysujcie to na mapie Polski.<text:span text:style-name="T31"><text:s/></text:span><text:span text:style-name="T32">(załącznik<text:s/></text:span><text:span text:style-name="T33">2</text:span><text:span text:style-name="T34">) <text:s text:c="2"/></text:span></text:p>
      <text:p text:style-name="Standard"/>
      <text:p text:style-name="Standard">***</text:p>
      <text:p text:style-name="Standard">Na zakończenie mamy dla Was piosenkę.</text:p>
      <text:p text:style-name="Standard">Nauczcie się refrenu i śpiewajcie razem z dziećmi.</text:p>
      <text:p text:style-name="Standard">Miłego muzykowania:)</text:p>
      <text:p text:style-name="Standard"/>
      <text:p text:style-name="Standard"><text:a xlink:href="https://www.youtube.com/watch?v=plug6OIrxRM" office:target-frame-name="_top" xlink:show="replace"><text:span text:style-name="T35">https://www.youtube.com/watch?v=plug6OIrxRM</text:span></text:a><text:span text:style-name="T36"><text:s text:c="5"/></text:span><text:span text:style-name="T37">Niezwykłe lekc</text:span><text:span text:style-name="T38">je rytmiki – Jestem Polakiem</text:span></text:p>
      <text:p text:style-name="P39"/>
      <text:p text:style-name="P40">***</text:p>
      <text:p text:style-name="Standard">Dodatkowo, poza kartą pracy - znajdź różnice, proponujemy, by dzieci samodzielnie przygotowały puzzle z pocztówki. W tym celu należy narysować na zdjęciu linie dzielące obrazek na 6 lub 8 części. Dzieci tną pocztówkę wzdłuż linii, a następnie z rozsypanki puzzli składają ją w całość.</text:p>
      <text:p text:style-name="Standard"/>
      <text:p text:style-name="Standard">***</text:p>
      <text:p text:style-name="P41"/>
      <text:p text:style-name="Standard"><text:span text:style-name="T42">Dziękujemy za wspaniałą pracę i zapraszamy na jutro.</text:span></text:p>
      <text:p text:style-name="P43"/>
      <text:p text:style-name="Standard"><text:span text:style-name="T44">Pozdrawiamy serdecznie,</text:span></text:p>
      <text:p text:style-name="P45"/>
      <text:p text:style-name="P46"/>
      <text:p text:style-name="Standard"><text:span text:style-name="T47"><text:s text:c="9"/>Wychowawczynie Rybek</text:span></text:p>
      <text:p text:style-name="P48"/>
      <text:p text:style-name="P49"/>
      <text:p text:style-name="Standard"><text:span text:style-name="T50"><text:s/></text:span>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5-03T09:37:00Z</meta:creation-date>
    <dc:date>2020-05-04T05:19:00Z</dc:date>
    <meta:template xlink:href="Normal" xlink:type="simple"/>
    <meta:editing-cycles>5</meta:editing-cycles>
    <meta:editing-duration>PT1800S</meta:editing-duration>
    <meta:document-statistic meta:page-count="1" meta:paragraph-count="4" meta:word-count="350" meta:character-count="2447" meta:row-count="17" meta:non-whitespace-character-count="2101"/>
  </office:meta>
</office:document-meta>
</file>