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Arial, sans-serif"/>
    <style:font-face style:name="Verdana" svg:font-family="Verdana, Genev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c4af" officeooo:paragraph-rsid="0011c4af"/>
    </style:style>
    <style:style style:name="P2" style:family="paragraph" style:parent-style-name="Standard">
      <style:paragraph-properties fo:line-height="150%"/>
      <style:text-properties officeooo:rsid="0011c4af" officeooo:paragraph-rsid="0011c4af"/>
    </style:style>
    <style:style style:name="P3" style:family="paragraph" style:parent-style-name="Standard">
      <style:text-properties fo:font-style="italic" fo:font-weight="bold" officeooo:rsid="0011c4af" officeooo:paragraph-rsid="0011c4af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line-height="150%"/>
      <style:text-properties officeooo:rsid="0013977e" officeooo:paragraph-rsid="00150f25"/>
    </style:style>
    <style:style style:name="P5" style:family="paragraph" style:parent-style-name="Standard">
      <style:paragraph-properties fo:line-height="150%"/>
      <style:text-properties officeooo:paragraph-rsid="0013977e"/>
    </style:style>
    <style:style style:name="P6" style:family="paragraph" style:parent-style-name="Standard">
      <style:paragraph-properties fo:line-height="150%"/>
      <style:text-properties officeooo:paragraph-rsid="00150f25"/>
    </style:style>
    <style:style style:name="P7" style:family="paragraph" style:parent-style-name="Standard">
      <style:paragraph-properties fo:line-height="150%" fo:text-align="end" style:justify-single-word="false"/>
      <style:text-properties officeooo:paragraph-rsid="0015cc2c"/>
    </style:style>
    <style:style style:name="T1" style:family="text">
      <style:text-properties officeooo:rsid="0013977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977e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13977e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15cc2c" style:font-style-asian="italic" style:font-weight-asian="bold" style:font-style-complex="italic" style:font-weight-complex="bold"/>
    </style:style>
    <style:style style:name="T7" style:family="text">
      <style:text-properties fo:font-variant="normal" fo:text-transform="none" fo:color="#3300ff" style:font-name="Verdana" fo:font-size="12pt" fo:letter-spacing="normal" fo:font-style="normal" style:text-underline-style="solid" style:text-underline-width="auto" style:text-underline-color="font-color" fo:font-weight="normal" style:font-style-asian="italic" style:font-style-complex="italic"/>
    </style:style>
    <style:style style:name="T8" style:family="text">
      <style:text-properties fo:font-variant="normal" fo:text-transform="none" fo:color="#3300ff" style:font-name="Liberation Serif" fo:font-size="12pt" fo:letter-spacing="normal" fo:font-style="normal" style:text-underline-style="solid" style:text-underline-width="auto" style:text-underline-color="font-color" fo:font-weight="normal" officeooo:rsid="00150f25" style:font-size-asian="12pt" style:font-style-asian="italic" style:font-size-complex="12pt" style:font-style-complex="italic"/>
    </style:style>
    <style:style style:name="T9" style:family="text">
      <style:text-properties fo:font-variant="normal" fo:text-transform="none" fo:color="#1c1919" style:font-name="Liberation Serif" fo:font-size="12pt" fo:letter-spacing="normal" fo:font-style="normal" style:text-underline-style="none" fo:font-weight="normal" style:font-style-asian="italic" style:font-style-complex="italic"/>
    </style:style>
    <style:style style:name="T10" style:family="text">
      <style:text-properties fo:font-variant="normal" fo:text-transform="none" fo:color="#1c1919" style:font-name="Liberation Serif" fo:font-size="12pt" fo:letter-spacing="normal" fo:font-style="normal" style:text-underline-style="none" fo:font-weight="normal" officeooo:rsid="00150f25" style:font-style-asian="italic" style:font-style-complex="italic"/>
    </style:style>
    <style:style style:name="T11" style:family="text">
      <style:text-properties fo:font-variant="normal" fo:text-transform="none" fo:color="#1c1919" style:font-name="Liberation Serif" fo:font-size="12pt" fo:letter-spacing="normal" fo:font-style="normal" style:text-underline-style="none" fo:font-weight="normal" officeooo:rsid="00150f25" style:font-size-asian="12pt" style:font-style-asian="italic" style:font-size-complex="12pt" style:font-style-complex="italic"/>
    </style:style>
    <style:style style:name="T12" style:family="text">
      <style:text-properties fo:font-variant="normal" fo:text-transform="none" fo:color="#1c1919" style:font-name="Liberation Serif" fo:font-size="12pt" fo:letter-spacing="normal" fo:font-style="normal" style:text-underline-style="none" fo:font-weight="bold" officeooo:rsid="00150f25" style:font-style-asian="italic" style:font-weight-asian="bold" style:font-style-complex="italic" style:font-weight-complex="bold"/>
    </style:style>
    <style:style style:name="T13" style:family="text">
      <style:text-properties fo:font-variant="normal" fo:text-transform="none" fo:color="#030303" style:font-name="Liberation Serif" fo:font-size="12pt" fo:letter-spacing="normal" fo:font-style="normal" style:text-underline-style="none" fo:font-weight="normal" officeooo:rsid="00150f25" style:font-size-asian="12pt" style:font-style-asian="italic" style:font-size-complex="12pt" style:font-style-complex="italic"/>
    </style:style>
    <style:style style:name="T14" style:family="text">
      <style:text-properties fo:font-variant="normal" fo:text-transform="none" fo:color="#000000" style:font-name="Liberation Serif" fo:font-size="12pt" fo:letter-spacing="normal" fo:font-style="italic" style:text-underline-style="none" fo:font-weight="bold" officeooo:rsid="0015cc2c" style:font-size-asian="12pt" style:font-style-asian="italic" style:font-weight-asian="bold" style:font-size-complex="12pt" style:font-style-complex="italic" style:font-weight-complex="bold"/>
    </style:style>
    <style:style style:name="T15" style:family="text">
      <style:text-properties officeooo:rsid="0015cc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zień dobry Perełki!</text:p>
      <text:p text:style-name="P1"/>
      <text:p text:style-name="P2"><text:span text:style-name="T3">1. </text:span><text:span text:style-name="T2">Dzisiaj odwiedzimy gospodarstwo wiejskie.</text:span> Czy wiecie jakie budynki gospodarcze można spotkać na wsi? Spróbujcie przeczytać te nazwy (rodzice mogą Wam w tym pomóc):</text:p>
      <text:p text:style-name="P2">STAJNIA, CHLEWIK, OBORA, KURNIK, STODOŁA, SPICHLERZ, KLATKA, WIATA; </text:p>
      <text:p text:style-name="P2"><text:span text:style-name="T2">Podpowiemy Wam </text:span>co można zobaczyć w tych budynkach ( Prosimy podać dziecku pierwszą sylabę wyrazu, a dziecko niech dokończy,<text:span text:style-name="T1">podając drugą sylabę):</text:span> </text:p>
      <text:p text:style-name="P2">– STA <text:span text:style-name="T15">(-jnia)</text:span>+ konik, STA<text:span text:style-name="T15">(jnia)</text:span> + osiołek, CHLE + świnka, O + krowa, O + koza, KU + kura, KU + indyk, KU + kaczka, STO + belka słomy, SPI + zboże, KLA + królik, WIA + traktor, WIA + kombajn.</text:p>
      <text:p text:style-name="P5"><text:span text:style-name="T3">2. „</text:span><text:span text:style-name="T2">Podaj mi kopytko” – zabawa ruchowa,</text:span> rozwijająca orientację w schemacie ciała i jego stronach. <text:span text:style-name="T1">Rodzic </text:span><text:s/>odgrywa rolę „gospodarza”, dziec<text:span text:style-name="T1">ko</text:span> wciela się w rolę zwierząt. Prowadzący mówi: Idę do kurnika, odwiedzić moje kurki. Dzień dobry, kurki. „Zwierzęta” odpowiadają „gospodarzowi” w swoim języku. Następnie <text:span text:style-name="T1">rodzic </text:span><text:s/>prosi, aby „zwierz<text:span text:style-name="T1">ątko</text:span>” pokazał<text:span text:style-name="T1">o</text:span> określone części ciała, np. dzi<text:span text:style-name="T1">óbek</text:span>, skrzydełko prawe, skrzydełko lewe, grzebyk, korale. A teraz idę odwiedzić moje świnki w chlewiku. Dzień dobry, świnki. Dziec<text:span text:style-name="T1">ko</text:span> ponownie wita „gospodarza” w języku wymienionego zwierzęcia, a na jego prośby pokazu<text:span text:style-name="T1">je</text:span>, gdzie „świnki” mają ryjki, raciczki, z prawej strony ciała i z lewej, zakręcone ogonki. Jeśli dzie<text:span text:style-name="T1">cku</text:span> podoba się zabawa, <text:span text:style-name="T1">rodzic</text:span> może odwiedzać kolejne zabudowania w zagrodzie.</text:p>
      <text:p text:style-name="P5"><text:span text:style-name="T3">3.</text:span><text:span text:style-name="T2">Zabawy ze zwierzętami – zabawa dydaktyczna rozwijająca orientację na kartce</text:span>. Dziec<text:span text:style-name="T1">ko</text:span> łącz<text:span text:style-name="T1">y</text:span> produkt ze zwierzęciem, od którego pochodzi produkt. Wskazuj<text:span text:style-name="T1">e</text:span> swoją prawą i lewą stronę ciała, a następnie górną i dolną część strony, a następnie koloruj<text:span text:style-name="T1">e</text:span> zwierzęta zwrócone w określoną w poleceniu stronę. -<text:span text:style-name="T5">Karta pracy w książeczce nr 4 str 5</text:span><text:span text:style-name="T6">0</text:span></text:p>
      <text:p text:style-name="P4"><text:span text:style-name="T4">4.</text:span><text:a xlink:type="simple" xlink:href="https://vod.tvp.pl/video/domowe-przedszkole,co-slychac-na-wsi,45831" office:target-frame-name="_blank" xlink:show="new" text:style-name="Internet_20_link" text:visited-style-name="Visited_20_Internet_20_Link"><text:span text:style-name="Strong_20_Emphasis">https://vod.tvp.pl/video/domowe-przedszkole,co-slychac-na-wsi,45831</text:span></text:a><text:span text:style-name="Strong_20_Emphasis"><text:span text:style-name="T7">-</text:span></text:span><text:span text:style-name="Strong_20_Emphasis"><text:span text:style-name="T9">Zobaczcie i posłuchajcie ciekawostek o zwierzętach dużych i małych razem z przedszkolakami z „Domowego Przedszkola”.</text:span></text:span></text:p>
      <text:p text:style-name="P6"><text:span text:style-name="Strong_20_Emphasis"><text:span text:style-name="T12">5</text:span></text:span><text:span text:style-name="Strong_20_Emphasis"><text:span text:style-name="T10">.</text:span></text:span><text:span text:style-name="Strong_20_Emphasis"><text:span text:style-name="T12"> Youtubowe zagadki o zwierzętach -</text:span></text:span><text:span text:style-name="Strong_20_Emphasis"><text:span text:style-name="T11"> </text:span></text:span><text:span text:style-name="Strong_20_Emphasis"><text:span text:style-name="T13">Nauka zwierząt na wsi z piłkami w kształcie wiejskich zwierząt. Piłki dla dzieci tworzą kształty zwierząt gospodarskich. Dziecko odgaduje jakie to zwierzęta. Poznaje kształt i wygląd zwierząt na wsi a także ich odgłosy. Śmieszne odgłosy zwierząt na wsi, przyjemna muzyka sprzyjają nauce: </text:span></text:span><text:a xlink:type="simple" xlink:href="https://www.youtube.com/watch?v=B3GWjOfgEDs" text:style-name="Internet_20_link" text:visited-style-name="Visited_20_Internet_20_Link"><text:span text:style-name="Strong_20_Emphasis">h</text:span></text:a><text:a xlink:type="simple" xlink:href="https://www.youtube.com/watch?v=B3GWjOfgEDs" text:style-name="Internet_20_link" text:visited-style-name="Visited_20_Internet_20_Link"><text:span text:style-name="Strong_20_Emphasis"><text:span text:style-name="T8">ttps://www.youtube.com/watch?v=B3GWjOfgEDs</text:span></text:span></text:a></text:p>
      <text:p text:style-name="P6"><text:span text:style-name="Strong_20_Emphasis"><text:span text:style-name="T8"/></text:span></text:p>
      <text:p text:style-name="P7"><text:span text:style-name="Strong_20_Emphasis"><text:span text:style-name="T14">Życzymy Wam wesołej zabawy! -p.Ania i p.Malwin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Arial, sans-serif"/>
    <style:font-face style:name="Verdana" svg:font-family="Verdana, Genev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00:14:10.463000000</meta:creation-date>
    <dc:date>2020-06-07T21:57:19.043000000</dc:date>
    <meta:editing-duration>PT8M28S</meta:editing-duration>
    <meta:editing-cycles>2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10" meta:word-count="325" meta:character-count="2305" meta:non-whitespace-character-count="1983"/>
  </office:meta>
</office:document-meta>
</file>