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205" officeooo:paragraph-rsid="001384df"/>
    </style:style>
    <style:style style:name="P2" style:family="paragraph" style:parent-style-name="Standard">
      <style:text-properties fo:font-size="14pt" fo:font-style="italic" fo:font-weight="bold" officeooo:rsid="0010ce11" officeooo:paragraph-rsid="001384df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10ce11" officeooo:paragraph-rsid="00145846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fo:font-weight="bold" officeooo:rsid="0010ce11" officeooo:paragraph-rsid="00148fac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italic" fo:font-weight="bold" officeooo:rsid="001384df" officeooo:paragraph-rsid="001384d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italic" fo:font-weight="bold" officeooo:rsid="0012c395" officeooo:paragraph-rsid="00148fac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officeooo:rsid="0012c395" officeooo:paragraph-rsid="00148fac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officeooo:rsid="00128205" officeooo:paragraph-rsid="001384df" style:font-size-asian="14pt" style:font-size-complex="14pt"/>
    </style:style>
    <style:style style:name="P9" style:family="paragraph" style:parent-style-name="Standard">
      <style:text-properties fo:font-size="14pt" fo:font-weight="bold" officeooo:rsid="00128205" officeooo:paragraph-rsid="00128205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28205" officeooo:paragraph-rsid="001384df" style:font-size-asian="14pt" style:font-weight-asian="bold" style:font-size-complex="14pt" style:font-weight-complex="bold"/>
    </style:style>
    <style:style style:name="T1" style:family="text">
      <style:text-properties officeooo:rsid="001384df"/>
    </style:style>
    <style:style style:name="T2" style:family="text">
      <style:text-properties officeooo:rsid="00145846"/>
    </style:style>
    <style:style style:name="T3" style:family="text">
      <style:text-properties officeooo:rsid="00148f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eń dobry Perełki!</text:p>
      <text:p text:style-name="P9"/>
      <text:p text:style-name="P8">W przedszkolu jest taka tradycja, że po dniu mamy albo razem obchodzimy dzień taty. Co prawda dzień ojca przypada na 23 czerwca, ale dla przedszkolaków najlepiej łączyć te dni razem.</text:p>
      <text:p text:style-name="P1"/>
      <text:p text:style-name="P10"><text:s/><text:span text:style-name="T1">Dzisiaj niech tata otrzyma od Was przepiękną laurkę i cudowne życzenia!</text:span></text:p>
      <text:p text:style-name="P1"/>
      <text:p text:style-name="P2"><text:span text:style-name="T1">1</text:span>. Zapytajcie się dzieci jakie <text:span text:style-name="T1">tata</text:span> ma marzenia. Może niektóre z nich możecie spełnić?</text:p>
      <text:p text:style-name="P2"/>
      <text:p text:style-name="P5">2.Wywiad z tatą. Zadaniem dziecka jest przeprowadzenie wywiadu z tatą. Tatusiu powiedz:</text:p>
      <text:p text:style-name="P5">-Jak masz na drugie imię?</text:p>
      <text:p text:style-name="P5">-Ile masz lat?</text:p>
      <text:p text:style-name="P5">-Jakie jest ulubione danie?</text:p>
      <text:p text:style-name="P5">-Co lubisz robić w wolnym czasie?</text:p>
      <text:p text:style-name="P5">-Czy chodziłeś do przedszkola?</text:p>
      <text:p text:style-name="P5">-Czy praca ,którą wykonujesz jest trudna?</text:p>
      <text:p text:style-name="P5"/>
      <text:p text:style-name="P5"/>
      <text:p text:style-name="P3">3.Ciekawe, czy wiecie, ile obowiązków ma <text:span text:style-name="T2">tata</text:span>? Zastanówcie się i powiedźcie <text:span text:style-name="T2">tacie</text:span> co wiecie o je<text:span text:style-name="T2">go</text:span> obowiązkach, a <text:span text:style-name="T2">tata</text:span> niech za każdą dobrą odpowiedź da punkt -ciekawe ile punktów zdobędziecie!</text:p>
      <text:p text:style-name="P3"/>
      <text:p text:style-name="P3">4. Prezenty dla <text:span text:style-name="T2">taty</text:span> – Pomyślcie co <text:span text:style-name="T2">tata</text:span> lubi najbardziej – może lubi jak ładnie się bawicie, albo jak sprzątacie swoje zabawki, pomagacie <text:span text:style-name="T2">tacie</text:span>, a może jak dokładnie wykonujecie zadania w książeczce – to mogą być prezenty dla Wasze<text:span text:style-name="T2">go </text:span><text:s/><text:span text:style-name="T2">taty</text:span>!</text:p>
      <text:p text:style-name="P3"/>
      <text:p text:style-name="P3"/>
      <text:p text:style-name="P3">5. Karty pracy z książeczki:</text:p>
      <text:p text:style-name="P4">strona 2<text:span text:style-name="T3">1 ćwiczenie 1 i 2</text:span></text:p>
      <text:p text:style-name="P4">strona 2<text:span text:style-name="T3">2 <text:s/>ćwiczenie 1</text:span></text:p>
      <text:p text:style-name="P6">Pozdrawiamy Was p.Ania i p. Malwina</text:p>
      <text:p text:style-name="P6"/>
      <text:p text:style-name="P7">Jeżeli sami nie macie pomysłu na laurkę podpowiadamy i <text:span text:style-name="T3">dołączamy</text:span> kolorowanki ze strony <text:a xlink:type="simple" xlink:href="http://www.e-kolorowanki.eu/kartki" text:style-name="Internet_20_link" text:visited-style-name="Visited_20_Internet_20_Link">www.e-kolorowanki.eu/kartki</text:a>- okoliczności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2:41:38.748000000</meta:creation-date>
    <dc:date>2020-05-26T23:26:26.977000000</dc:date>
    <meta:editing-duration>PT8M49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201" meta:character-count="1292" meta:non-whitespace-character-count="1103"/>
  </office:meta>
</office:document-meta>
</file>