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23681in" svg:y="0.09375in" svg:width="7.48071in" svg:height="4.206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draw:frame draw:z-index="251660288" draw:style-name="a1" draw:name="Obraz2" text:anchor-type="paragraph" svg:x="-0.18889in" svg:y="0.2in" svg:width="7.34724in" svg:height="4.13543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2336" draw:style-name="a2" draw:name="Obraz2" text:anchor-type="paragraph" svg:x="0in" svg:y="0.35764in" svg:width="7.58976in" svg:height="3.79803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><draw:frame draw:z-index="251664384" draw:style-name="a3" draw:name="Obraz1" text:anchor-type="paragraph" svg:x="0in" svg:y="0.23264in" svg:width="7.50079in" svg:height="3.96929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6432" draw:style-name="a4" draw:name="Obraz1" text:anchor-type="paragraph" svg:x="0.48333in" svg:y="0.00417in" svg:width="5.47917in" svg:height="4.86458in" style:rel-width="scale" style:rel-height="scale"><draw:image xlink:href="media/image5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8480" draw:style-name="a5" draw:name="Obraz2" text:anchor-type="paragraph" svg:x="0in" svg:y="0.37361in" svg:width="6.70208in" svg:height="4.76042in" style:rel-width="scale" style:rel-height="scale"><draw:image xlink:href="media/image6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03T10:09:00Z</meta:creation-date>
    <dc:date>2020-05-04T05:03:00Z</dc:date>
    <meta:template xlink:href="Normal" xlink:type="simple"/>
    <meta:editing-cycles>3</meta:editing-cycles>
    <meta:editing-duration>PT540S</meta:editing-duration>
    <meta:document-statistic meta:page-count="3" meta:paragraph-count="1" meta:word-count="7" meta:character-count="50" meta:row-count="1" meta:non-whitespace-character-count="44"/>
  </office:meta>
</office:document-meta>
</file>