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3078A2C38B1177E6.png" manifest:media-type="image/png"/>
  <manifest:file-entry manifest:full-path="Pictures/1000000000000280000001E0760A7E0E469B82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width="13.227cm" svg:height="13.227cm" draw:z-index="0"><draw:image xlink:href="Pictures/10000201000001F4000001F43078A2C38B1177E6.png" xlink:type="simple" xlink:show="embed" xlink:actuate="onLoad" loext:mime-type="image/png"/></draw:frame><draw:frame draw:style-name="fr1" draw:name="Obraz2" text:anchor-type="char" svg:x="0.273cm" svg:y="13.303cm" svg:width="16.933cm" svg:height="12.7cm" draw:z-index="1"><draw:image xlink:href="Pictures/1000000000000280000001E0760A7E0E469B82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7:43:35.513000000</meta:creation-date>
    <dc:date>2020-04-27T07:45:35.822000000</dc:date>
    <meta:editing-duration>PT1M2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