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10008B91FF709ABEDCF.jpg" manifest:media-type="image/jpeg"/>
  <manifest:file-entry manifest:full-path="Pictures/10000000000004850000026DA6C8E13A53B66F12.jpg" manifest:media-type="image/jpeg"/>
  <manifest:file-entry manifest:full-path="Pictures/1000000000000200000000FD90B036163747A75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2" text:anchor-type="char" svg:x="-0.222cm" svg:y="-0.002cm" svg:width="17cm" svg:height="9.125cm" draw:z-index="0"><draw:image xlink:href="Pictures/10000000000004850000026DA6C8E13A53B66F12.jpg" xlink:type="simple" xlink:show="embed" xlink:actuate="onLoad" loext:mime-type="image/jpeg"/></draw:frame><draw:frame draw:style-name="fr1" draw:name="Obraz1" text:anchor-type="char" svg:x="-0.226cm" svg:y="9.308cm" svg:width="17.004cm" svg:height="8.401cm" draw:z-index="1"><draw:image xlink:href="Pictures/1000000000000200000000FD90B036163747A75D.jpg" xlink:type="simple" xlink:show="embed" xlink:actuate="onLoad" loext:mime-type="image/jpeg"/></draw:frame><draw:frame draw:style-name="fr1" draw:name="Obraz3" text:anchor-type="char" svg:x="-0.224cm" svg:y="18cm" svg:width="17.002cm" svg:height="8.5cm" draw:z-index="2"><draw:image xlink:href="Pictures/10000000000002000000010008B91FF709ABEDC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08:11:19.379000000</meta:creation-date>
    <dc:date>2020-04-27T08:15:22.271000000</dc:date>
    <meta:editing-duration>PT4M3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6.4.2.2$Windows_X86_64 LibreOffice_project/4e471d8c02c9c90f512f7f9ead8875b57fcb1ec3</meta:generator>
  </office:meta>
</office:document-meta>
</file>