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10000022F7410F91372688F52.jpg" manifest:media-type="image/jpeg"/>
  <manifest:file-entry manifest:full-path="Pictures/100000000000020000000120BA1A7CB78EC980A9.jpg" manifest:media-type="image/jpeg"/>
  <manifest:file-entry manifest:full-path="Pictures/100000000000028000000168F4AED9D53467B97F.jpg" manifest:media-type="image/jpeg"/>
  <manifest:file-entry manifest:full-path="Pictures/1000000000000352000001E0B0E3FBD4C2D5AC64.jpg" manifest:media-type="image/jpeg"/>
  <manifest:file-entry manifest:full-path="Pictures/10000000000002EE000001A4FABC284DD4192BDE.jpg" manifest:media-type="image/jpeg"/>
  <manifest:file-entry manifest:full-path="Pictures/10000000000003C0000002806531FD81E3C007F1.jpg" manifest:media-type="image/jpeg"/>
  <manifest:file-entry manifest:full-path="Pictures/1000000000000CFD00000A205722163494B3B07F.jpg" manifest:media-type="image/jpeg"/>
  <manifest:file-entry manifest:full-path="Pictures/100000000000012C000000C8BF49D3D20A691C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9" text:anchor-type="char" svg:x="-0.797cm" svg:y="-0.466cm" svg:width="9.432cm" svg:height="5.309cm" draw:z-index="3"><draw:image xlink:href="Pictures/10000000000003E10000022F7410F91372688F52.jpg" xlink:type="simple" xlink:show="embed" xlink:actuate="onLoad" loext:mime-type="image/jpeg"/></draw:frame><draw:frame draw:style-name="fr1" draw:name="Obraz10" text:anchor-type="char" svg:x="9.326cm" svg:y="-0.566cm" svg:width="9.308cm" svg:height="5.237cm" draw:z-index="4"><draw:image xlink:href="Pictures/100000000000020000000120BA1A7CB78EC980A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char" svg:x="9.368cm" svg:y="0.404cm" svg:width="9.551cm" svg:height="5.373cm" draw:z-index="0"><draw:image xlink:href="Pictures/100000000000028000000168F4AED9D53467B97F.jpg" xlink:type="simple" xlink:show="embed" xlink:actuate="onLoad" loext:mime-type="image/jpeg"/></draw:frame></text:p>
      <text:p text:style-name="Standard"><draw:frame draw:style-name="fr1" draw:name="Obraz1" text:anchor-type="char" svg:x="-0.778cm" svg:y="0.143cm" svg:width="9.227cm" svg:height="5.211cm" draw:z-index="6"><draw:image xlink:href="Pictures/1000000000000352000001E0B0E3FBD4C2D5AC6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7" text:anchor-type="char" svg:x="-0.522cm" svg:y="0.042cm" svg:width="7.86cm" svg:height="6.128cm" draw:z-index="2"><draw:image xlink:href="Pictures/1000000000000CFD00000A205722163494B3B07F.jpg" xlink:type="simple" xlink:show="embed" xlink:actuate="onLoad" loext:mime-type="image/jpeg"/></draw:frame><draw:frame draw:style-name="fr1" draw:name="Obraz3" text:anchor-type="char" svg:x="8.682cm" svg:y="0.318cm" svg:width="9.056cm" svg:height="6.038cm" draw:z-index="5"><draw:image xlink:href="Pictures/10000000000003C0000002806531FD81E3C007F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char" svg:x="-0.46cm" svg:y="0.069cm" svg:width="9.296cm" svg:height="5.205cm" draw:z-index="7"><draw:image xlink:href="Pictures/10000000000002EE000001A4FABC284DD4192BDE.jpg" xlink:type="simple" xlink:show="embed" xlink:actuate="onLoad" loext:mime-type="image/jpeg"/></draw:frame></text:p>
      <text:p text:style-name="Standard"><draw:frame draw:style-name="fr1" draw:name="Obraz6" text:anchor-type="char" svg:x="9.664cm" svg:y="0.196cm" svg:width="7.938cm" svg:height="5.292cm" draw:z-index="1"><draw:image xlink:href="Pictures/100000000000012C000000C8BF49D3D20A691C1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7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07:46:40.031000000</meta:creation-date>
    <dc:date>2020-05-15T08:28:45.029000000</dc:date>
    <meta:editing-duration>PT5M13S</meta:editing-duration>
    <meta:editing-cycles>1</meta:editing-cycles>
    <meta:document-statistic meta:table-count="0" meta:image-count="8" meta:object-count="0" meta:page-count="1" meta:paragraph-count="1" meta:word-count="0" meta:character-count="87" meta:non-whitespace-character-count="0"/>
    <meta:generator>LibreOffice/6.4.2.2$Windows_X86_64 LibreOffice_project/4e471d8c02c9c90f512f7f9ead8875b57fcb1ec3</meta:generator>
  </office:meta>
</office:document-meta>
</file>