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202cm" table:align="left"/>
    </style:style>
    <style:style style:name="Tabela1.A" style:family="table-column">
      <style:table-column-properties style:column-width="7.20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1a5904" officeooo:paragraph-rsid="001a590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72pt" officeooo:rsid="001a5904" officeooo:paragraph-rsid="001a5904" style:font-size-asian="72pt" style:font-size-complex="7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a5904" officeooo:paragraph-rsid="001a590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1a5904" officeooo:paragraph-rsid="001a5904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rsid="001a5904" officeooo:paragraph-rsid="001a590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a5904" officeooo:paragraph-rsid="001a5904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2pt" officeooo:paragraph-rsid="001a5904" style:font-size-asian="12pt" style:font-size-complex="12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AS WOLNY</text:p>
      <text:p text:style-name="P3">(pod spodem imię dziecka )</text:p>
      <text:p text:style-name="P3"/>
      <text:p text:style-name="P3"/>
      <text:p text:style-name="P6"/>
      <text:p text:style-name="P1">1. <text:s text:c="81"/>2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>3. <text:s text:c="76"/>4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5, <text:s text:c="74"/>6. 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1:31:22.077000000</meta:creation-date>
    <dc:date>2020-05-10T11:38:18.353000000</dc:date>
    <meta:editing-duration>PT6M56S</meta:editing-duration>
    <meta:editing-cycles>1</meta:editing-cycles>
    <meta:document-statistic meta:table-count="1" meta:image-count="0" meta:object-count="0" meta:page-count="1" meta:paragraph-count="5" meta:word-count="13" meta:character-count="344" meta:non-whitespace-character-count="43"/>
    <meta:generator>LibreOffice/6.0.7.3$Windows_X86_64 LibreOffice_project/dc89aa7a9eabfd848af146d5086077aeed2ae4a5</meta:generator>
  </office:meta>
</office:document-meta>
</file>