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E45AAF434DE1CC6F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.827cm" svg:y="2.88cm" svg:width="15.875cm" svg:height="19.579cm" draw:z-index="0"><draw:image xlink:href="Pictures/1000000000000258000002E45AAF434DE1CC6F29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22:12:50.712000000</meta:creation-date>
    <dc:date>2020-05-24T22:18:59.252000000</dc:date>
    <meta:editing-duration>PT6M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