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6EF4A380F2186361B6.jpg" manifest:media-type="image/jpeg"/>
  <manifest:file-entry manifest:full-path="Pictures/10000000000000DE000000A0A402AC87807EEE6F.png" manifest:media-type="image/png"/>
  <manifest:file-entry manifest:full-path="Pictures/1000000000000111000000B9A9B5BDA4689B00DE.png" manifest:media-type="image/png"/>
  <manifest:file-entry manifest:full-path="Pictures/100000000000010F000000BA45AC50BA069A3436.png" manifest:media-type="image/png"/>
  <manifest:file-entry manifest:full-path="Pictures/1000000000000113000000B7B65693970E530931.png" manifest:media-type="image/png"/>
  <manifest:file-entry manifest:full-path="Pictures/1000000000000113000000B7FCEE374057A8B7A1.png" manifest:media-type="image/png"/>
  <manifest:file-entry manifest:full-path="Pictures/100000000000010E000000BBE180EB155A02A012.png" manifest:media-type="image/png"/>
  <manifest:file-entry manifest:full-path="Pictures/100000000000011D000000B1920FDB50F7B3DB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598cm" svg:y="0.268cm" svg:width="5.874cm" svg:height="4.233cm" draw:z-index="0"><draw:image xlink:href="Pictures/10000000000000DE000000A0A402AC87807EEE6F.png" xlink:type="simple" xlink:show="embed" xlink:actuate="onLoad" loext:mime-type="image/png"/></draw:frame><draw:frame draw:style-name="fr1" draw:name="Obraz2" text:anchor-type="char" svg:x="7.775cm" svg:y="-0.501cm" svg:width="6.003cm" svg:height="4.068cm" draw:z-index="1"><draw:image xlink:href="Pictures/1000000000000111000000B9A9B5BDA4689B00DE.png" xlink:type="simple" xlink:show="embed" xlink:actuate="onLoad" loext:mime-type="image/png"/></draw:frame><draw:frame draw:style-name="fr1" draw:name="Obraz3" text:anchor-type="char" svg:x="1.774cm" svg:y="6.343cm" svg:width="6.498cm" svg:height="3.658cm" draw:z-index="2"><draw:image xlink:href="Pictures/100000000000028A0000016EF4A380F2186361B6.jpg" xlink:type="simple" xlink:show="embed" xlink:actuate="onLoad" loext:mime-type="image/jpeg"/></draw:frame><draw:frame draw:style-name="fr1" draw:name="Obraz4" text:anchor-type="char" svg:x="10.275cm" svg:y="4.5cm" svg:width="5.831cm" svg:height="4.002cm" draw:z-index="3"><draw:image xlink:href="Pictures/100000000000010F000000BA45AC50BA069A3436.png" xlink:type="simple" xlink:show="embed" xlink:actuate="onLoad" loext:mime-type="image/png"/></draw:frame><draw:frame draw:style-name="fr1" draw:name="Obraz5" text:anchor-type="char" svg:x="9.775cm" svg:y="11.659cm" svg:width="6.526cm" svg:height="4.343cm" draw:z-index="4"><draw:image xlink:href="Pictures/1000000000000113000000B7FCEE374057A8B7A1.png" xlink:type="simple" xlink:show="embed" xlink:actuate="onLoad" loext:mime-type="image/png"/></draw:frame><draw:frame draw:style-name="fr1" draw:name="Obraz6" text:anchor-type="char" svg:x="10.776cm" svg:y="18cm" svg:width="6.144cm" svg:height="4.255cm" draw:z-index="5"><draw:image xlink:href="Pictures/100000000000010E000000BBE180EB155A02A012.png" xlink:type="simple" xlink:show="embed" xlink:actuate="onLoad" loext:mime-type="image/png"/></draw:frame><draw:frame draw:style-name="fr1" draw:name="Obraz7" text:anchor-type="char" svg:x="0.501cm" svg:y="18.161cm" svg:width="7.276cm" svg:height="4.842cm" draw:z-index="6"><draw:image xlink:href="Pictures/1000000000000113000000B7B65693970E530931.png" xlink:type="simple" xlink:show="embed" xlink:actuate="onLoad" loext:mime-type="image/png"/></draw:frame><draw:frame draw:style-name="fr1" draw:name="Obraz8" text:anchor-type="char" svg:x="0.736cm" svg:y="11.501cm" svg:width="7.541cm" svg:height="4.683cm" draw:z-index="7"><draw:image xlink:href="Pictures/100000000000011D000000B1920FDB50F7B3DBB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5:42:44.026000000</meta:creation-date>
    <dc:date>2020-05-04T15:51:26.135000000</dc:date>
    <meta:editing-duration>PT8M47S</meta:editing-duration>
    <meta:editing-cycles>1</meta:editing-cycles>
    <meta:document-statistic meta:table-count="0" meta:image-count="8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