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ikołaj</text:p>
      <text:p text:style-name="Standard">Koperni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0" draw:name="Obraz1" text:anchor-type="paragraph" svg:x="2.89444in" svg:y="0.07708in" svg:width="4.19921in" svg:height="4.10472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><draw:frame draw:z-index="4" draw:style-name="a1" draw:name="Obraz5" text:anchor-type="paragraph" svg:x="-0.44646in" svg:y="0.05709in" svg:width="3.11457in" svg:height="1.7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2" draw:name="Obraz2" text:anchor-type="paragraph" svg:x="3.25748in" svg:y="0.03819in" svg:width="4.04646in" svg:height="5.79094in" style:rel-width="scale" style:rel-height="scale"><draw:image xlink:href="media/image3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Jan Matejk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5" draw:style-name="a3" draw:name="Obraz6" text:anchor-type="paragraph" svg:x="0.4125in" svg:y="0.09306in" svg:width="2.0626in" svg:height="2.64567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dam Mickiewic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a4" draw:name="Obraz 9" text:anchor-type="as-char" svg:x="0in" svg:y="0in" svg:width="4.31488in" svg:height="5.2425in" style:rel-width="scale" style:rel-height="scale"><draw:image xlink:href="media/image5.jpeg" xlink:type="simple" xlink:show="embed" xlink:actuate="onLoad"/><svg:title/><svg:desc>Adam Mickiewicz - Życie i twórczość | Artysta | Culture.pl</svg:desc></draw:frame><draw:frame draw:z-index="6" draw:style-name="a5" draw:name="Obraz7" text:anchor-type="paragraph" svg:x="-0.08898in" svg:y="0.16535in" svg:width="1.5in" svg:height="1.00984in" style:rel-width="scale" style:rel-height="scale"><draw:image xlink:href="media/image6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3" draw:style-name="a6" draw:name="Obraz4" text:anchor-type="paragraph" svg:x="2.10833in" svg:y="0.03472in" svg:width="4.8875in" svg:height="3.61458in" style:rel-width="scale" style:rel-height="scale"><draw:image xlink:href="media/image7.jpg" xlink:type="simple" xlink:show="embed" xlink:actuate="onLoad"/><svg:title/><svg:desc/></draw:frame>Fryderyk Chopin</text:p>
      <text:p text:style-name="Standard"/>
      <text:p text:style-name="Standard"/>
      <text:p text:style-name="Standard"/>
      <text:p text:style-name="Standard"/>
      <text:p text:style-name="Standard"><draw:frame draw:z-index="7" draw:style-name="a7" draw:name="Obraz8" text:anchor-type="paragraph" svg:x="-0.48268in" svg:y="0.05709in" svg:width="2.3437in" svg:height="2.3437in" style:rel-width="scale" style:rel-height="scale"><draw:image xlink:href="media/image8.jp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5-06T21:24:00Z</meta:creation-date>
    <dc:date>2020-05-07T05:25:00Z</dc:date>
    <meta:template xlink:href="Normal" xlink:type="simple"/>
    <meta:editing-cycles>2</meta:editing-cycles>
    <meta:editing-duration>PT600S</meta:editing-duration>
    <meta:document-statistic meta:page-count="4" meta:paragraph-count="1" meta:word-count="23" meta:character-count="166" meta:row-count="1" meta:non-whitespace-character-count="144"/>
  </office:meta>
</office:document-meta>
</file>