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155C29E618A3F83BE96.jpg" manifest:media-type="image/jpeg"/>
  <manifest:file-entry manifest:full-path="Pictures/10000000000002E4000001A029D4F35C922CBB7F.jpg" manifest:media-type="image/jpeg"/>
  <manifest:file-entry manifest:full-path="Pictures/100000000000020000000155884ABA2F64DD7BA8.jpg" manifest:media-type="image/jpeg"/>
  <manifest:file-entry manifest:full-path="Pictures/1000000000000474000002F8702288401DDCA811.jpg" manifest:media-type="image/jpeg"/>
  <manifest:file-entry manifest:full-path="Pictures/10000000000002970000016C861DC43D4D32672D.jpg" manifest:media-type="image/jpeg"/>
  <manifest:file-entry manifest:full-path="Pictures/10000000000000F0000000A3CBC256930D12A1C1.jpg" manifest:media-type="image/jpeg"/>
  <manifest:file-entry manifest:full-path="Pictures/1000000000000500000002D042A51B7351B3BB93.jpg" manifest:media-type="image/jpeg"/>
  <manifest:file-entry manifest:full-path="Pictures/1000000000000314000001BCA9A37BF15007387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4" text:anchor-type="char" svg:x="-0.298cm" svg:y="-0.09cm" svg:width="9.569cm" svg:height="5.38cm" draw:z-index="1"><draw:image xlink:href="Pictures/10000000000002E4000001A029D4F35C922CBB7F.jpg" xlink:type="simple" xlink:show="embed" xlink:actuate="onLoad" loext:mime-type="image/jpeg"/></draw:frame><draw:frame draw:style-name="fr1" draw:name="Obraz1" text:anchor-type="char" svg:x="9.744cm" svg:y="-0.12cm" svg:width="8.421cm" svg:height="5.609cm" draw:z-index="2"><draw:image xlink:href="Pictures/100000000000020000000155884ABA2F64DD7BA8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8" text:anchor-type="char" svg:x="8.962cm" svg:y="0.093cm" svg:width="9.269cm" svg:height="5.089cm" draw:z-index="4"><draw:image xlink:href="Pictures/10000000000002970000016C861DC43D4D32672D.jpg" xlink:type="simple" xlink:show="embed" xlink:actuate="onLoad" loext:mime-type="image/jpeg"/></draw:frame></text:p>
      <text:p text:style-name="Standard"><draw:frame draw:style-name="fr1" draw:name="Obraz6" text:anchor-type="char" svg:x="-0.254cm" svg:y="0.032cm" svg:width="8.729cm" svg:height="5.819cm" draw:z-index="6"><draw:image xlink:href="Pictures/1000000000000474000002F8702288401DDCA811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7" text:anchor-type="char" svg:x="9.451cm" svg:y="0cm" svg:width="8.918cm" svg:height="6.057cm" draw:z-index="7"><draw:image xlink:href="Pictures/10000000000000F0000000A3CBC256930D12A1C1.jpg" xlink:type="simple" xlink:show="embed" xlink:actuate="onLoad" loext:mime-type="image/jpeg"/></draw:frame></text:p>
      <text:p text:style-name="Standard"/>
      <text:p text:style-name="Standard"/>
      <text:p text:style-name="Standard"><draw:frame draw:style-name="fr1" draw:name="Obraz5" text:anchor-type="char" svg:x="-0.619cm" svg:y="0.25cm" svg:width="9.2cm" svg:height="5.175cm" draw:z-index="5"><draw:image xlink:href="Pictures/1000000000000500000002D042A51B7351B3BB93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char" svg:x="-0.704cm" svg:y="3.642cm" svg:width="9.622cm" svg:height="5.42cm" draw:z-index="3"><draw:image xlink:href="Pictures/1000000000000314000001BCA9A37BF150073871.jpg" xlink:type="simple" xlink:show="embed" xlink:actuate="onLoad" loext:mime-type="image/jpeg"/></draw:frame><draw:frame draw:style-name="fr1" draw:name="Obraz3" text:anchor-type="char" svg:x="9.583cm" svg:y="2.886cm" svg:width="9.116cm" svg:height="6.071cm" draw:z-index="0"><draw:image xlink:href="Pictures/100000000000020000000155C29E618A3F83BE9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5T08:13:31.672000000</meta:creation-date>
    <dc:date>2020-05-15T08:24:55.705000000</dc:date>
    <meta:editing-duration>PT32S</meta:editing-duration>
    <meta:editing-cycles>1</meta:editing-cycles>
    <meta:document-statistic meta:table-count="0" meta:image-count="8" meta:object-count="0" meta:page-count="1" meta:paragraph-count="0" meta:word-count="0" meta:character-count="0" meta:non-whitespace-character-count="0"/>
    <meta:generator>LibreOffice/6.4.2.2$Windows_X86_64 LibreOffice_project/4e471d8c02c9c90f512f7f9ead8875b57fcb1ec3</meta:generator>
  </office:meta>
</office:document-meta>
</file>