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entSchbookEU-BoldItalic" svg:font-family="CentSchbookEU-BoldItalic" style:font-family-generic="roman" style:font-pitch="variable"/>
    <style:font-face style:name="CentSchbookEU-Italic" svg:font-family="CentSchbookEU-Ital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1" fo:font-size="12pt" fo:font-style="normal" officeooo:paragraph-rsid="0007f15a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font-name="CentSchbookEU-Italic" fo:font-size="10pt" fo:font-style="italic" style:font-size-asian="10pt" style:font-style-asian="italic"/>
    </style:style>
    <style:style style:name="T2" style:family="text">
      <style:text-properties style:font-name="CentSchbookEU-Italic" fo:font-size="10pt" fo:font-style="italic" officeooo:rsid="0007f15a" style:font-size-asian="10pt" style:font-style-asian="italic"/>
    </style:style>
    <style:style style:name="T3" style:family="text">
      <style:text-properties style:font-name="CentSchbookEU-Italic" fo:font-size="10pt" fo:font-style="italic" officeooo:rsid="0007f15a" style:font-size-asian="10pt" style:font-style-asian="italic" style:font-style-complex="italic"/>
    </style:style>
    <style:style style:name="T4" style:family="text">
      <style:text-properties style:font-name="CentSchbookEU-Italic" fo:font-size="10pt" fo:font-style="italic" officeooo:rsid="0007f15a" style:font-size-asian="10pt" style:font-style-asian="italic" style:font-size-complex="9pt" style:font-style-complex="italic"/>
    </style:style>
    <style:style style:name="T5" style:family="text">
      <style:text-properties style:font-name="CentSchbookEU-Italic" fo:font-size="10pt" style:font-size-asian="10pt"/>
    </style:style>
    <style:style style:name="T6" style:family="text">
      <style:text-properties style:font-name="CentSchbookEU-Italic" fo:font-size="10pt" officeooo:rsid="0007f15a" style:font-size-asian="10pt"/>
    </style:style>
    <style:style style:name="T7" style:family="text">
      <style:text-properties style:font-name="CentSchbookEU-Italic" fo:font-size="10pt" fo:font-style="normal" style:font-size-asian="10pt" style:font-style-asian="normal" style:font-size-complex="9pt" style:font-style-complex="normal"/>
    </style:style>
    <style:style style:name="T8" style:family="text">
      <style:text-properties style:font-name="CentSchbookEU-Italic" fo:font-size="10pt" fo:font-style="normal" officeooo:rsid="0007f15a" style:font-size-asian="10pt" style:font-style-asian="normal" style:font-size-complex="9pt" style:font-style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7f15a" style:font-weight-asian="bold"/>
    </style:style>
    <style:style style:name="T11" style:family="text">
      <style:text-properties officeooo:rsid="0007f15a"/>
    </style:style>
    <style:style style:name="T12" style:family="text">
      <style:text-properties style:font-name="Liberation Serif1" fo:font-size="9pt" fo:font-style="normal" style:font-size-asian="9pt" style:font-style-asian="normal" style:font-size-complex="9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prawa na zakupy <text:s text:c="3"/><text:span text:style-name="T11">M. Ledwoń</text:span></text:p>
      <text:p text:style-name="P3"/>
      <text:p text:style-name="P1">Ania dostała niedawno zaproszenie do swojej kuzynki Zuzi na urodziny. Nie byle jakie, aż siódme!</text:p>
      <text:p text:style-name="P2">Zuzia jest o rok starsza od Ani i we wrześniu pójdzie do szkoły. Ale na razie chodzi jeszcze do przedszkola z Anią, tyle, że do starszej grupy. Dziewczynki mieszkają niedaleko siebie, więc popołudniami często się odwiedzają. </text:p>
      <text:p text:style-name="P2">Zuzia obchodzi w sobotę swoje urodziny, więc zaprosiła Anię na małe przyjęcie. Oczywiście dziewczynka nie może przegapić tego wspaniałego wydarzenia. Przygotowała już strój, buciki oraz samodzielnie wykonaną laurkę z życzeniami. Brakuje tylko prezentu.</text:p>
      <text:p text:style-name="P1">– Tato, zawieziesz mnie do sklepu – Ania zwróciła się do tatusia, który właśnie czytał gazetę w fotelu.</text:p>
      <text:p text:style-name="P1">– A w jakim celu? – Popatrzył na córkę znad okularów, które podczas czytania zsunęły mu się</text:p>
      <text:p text:style-name="P1">na czubek nosa.</text:p>
      <text:p text:style-name="P1">– Bo wiesz, urodziny… – zaczęła nieśmiało dziewczynka, ale nie musiała kończyć zdania, bo</text:p>
      <text:p text:style-name="P1">tato od razu domyślił się o co chodzi. Piętnaście minut później siedzieli w samochodzie i zmierzali</text:p>
      <text:p text:style-name="P1">w kierunku sklepu.</text:p>
      <text:p text:style-name="P1">– To co kupujemy? – zagaił tata, który – chociaż był najwspanialszym tatusiem na świecie, zupełnie nie miał pojęcia, jakimi zabawkami bawią się małe dziewczynki.</text:p>
      <text:p text:style-name="P1">Córeczka natomiast wiedziała od razu, że kupi Zuzi najpiękniejszą, najcudowniejszą i najbardziej niesamowitą lalkę Barbarę, do której wzdychają z Zuzą od dawna. Niestety ani mamusia Zuzy, ani mamusia Ani nie rozumieją tej miłości. Powiedziały, że nie kupią tych lalek, bo są po prostu bardzo drogie.</text:p>
      <text:p text:style-name="P1">– Lalkę, taką o jakiej marzyła Zuzia od baaaardzo dawna – powiedziała Ania, kładąc szczególny</text:p>
      <text:p text:style-name="P1">nacisk na głoskę „a” w wyrazie „bardzo”, żeby tatuś mógł sobie wyobrazić, jaki to szmat czasu wzdychają do Barbary. I tak jak się spodziewała, pokiwał głową ze zrozumieniem.</text:p>
      <text:p text:style-name="P1">Nie protestował też specjalnie, kiedy stali przed regałem i Ania pokazała mu cenę lalki. Całe szczęście, tatuś doskonale rozumiał, że prezent na siódme urodziny to nie może być byle co i pozwolił córce kupić Barbarę dla Zuzanny.</text:p>
      <text:p text:style-name="P1">Niestety cała życzliwość do pomysłu Ani zniknęła, gdy dziewczynka włożyła do koszyka dwa pudełka.</text:p>
      <text:p text:style-name="P1">– A co to ma znaczyć? – zapytał zdziwiony tatuś.</text:p>
      <text:p text:style-name="P1">– Co? – zapytała z niewinną miną Ania, ale doskonale wiedziała, o co chodzi.</text:p>
      <text:p text:style-name="P1">– Barbara numer dwa – tatuś wskazał na koszyk. – Czy ktoś jeszcze ma urodziny, a ja o tym nie wiem?</text:p>
      <text:p text:style-name="P2">Nie – odparła córeczka. – Ale wiesz tato, że ja też marzę o Barbarze tak samo mocno jak Zuzia. </text:p>
      <text:p text:style-name="P2">I będę bardzo nieszczęśliwa, jeśli jej nie dostanę. I Ania zrobiła minę, która sugerować miała tatusiowi, jak bardzo smutne jest to dla niej doświadczenie. </text:p>
      <text:p text:style-name="P1">Niestety tata tylko się skrzywił z niedowierzaniem. Ania spróbowała go przekonać w inny sposób. Wyjęła więc z kieszeni trzy różowe, papierowe pieniądze, które przed wyjazdem wyjęła ukradkiem ze skarbonki.</text:p>
      <text:p text:style-name="P1">I powiedziała:</text:p>
      <text:p text:style-name="P1">– To sama ją kupię, popatrz mam pieniążki! </text:p>
      <text:p text:style-name="P1">Tata uśmiechnął się pod nosem i pogładził Anię po główce.</text:p>
      <text:p text:style-name="P1">– Córciu, to wystarczy tylko na połowę tej lalki. Musiałabyś kupić tylko nogi albo tylko brzuch z głową. - Czy chciałabyś taką lalkę? – zapytał.</text:p>
      <text:p text:style-name="P2">Ania pokręciła przecząco głową. Wszystkie części Barbary są świetne. Bez nóg nie mogłaby cieszyć się bucikami, które są w zestawie, a bez reszty ciała nie mogłaby jej czesać, ani przebierać. Bez sensu byłaby taka zabawa. </text:p>
      <text:p text:style-name="P2">Po powrocie do domu tata wytłumaczył córce, że każdy pracujący człowiek otrzymuje <text:span text:style-name="T11">w</text:span>ynagrodzenie za to, co robi w pracy. Tych pieniędzy jest określona ilość, a jak się skończą, to nie dostaje się ich więcej. Bez pieniędzy nie da się nic kupić, nawet jedzenia, więc dorośli muszą rozdzielać pieniądze tak, żeby wystarczyły na cały miesiąc – do następnej wypłaty. Dlatego trzeba <text:soft-page-break/>czasem pomyśleć, czy warto kupować drogie rzeczy, skoro można mieć podobne, a zapłacić za nie mniej. Albo czy faktycznie to, co chcę kupić, jest bardzo potrzebne. </text:p>
      <text:p text:style-name="P2">Ania, leżąc w łóżku, myślała o tym, co powiedział jej tatuś. I zrobiło się jej przykro. Chciała mieć Barbarę tylko dlatego, że ma piękne sukienki i buciki. I w sumie dlatego, że widziały z Zuzią taką lalkę w reklamie. Ale lalka zupełnie nie była potrzebna, bo w końcu Ania miała wiele innych lalek, którymi prawie w ogóle się nie bawiła.</text:p>
      <text:p text:style-name="P1">Na sobotnie urodziny do Zuzi zabrała kupioną przez siebie Barbarę, ale także dwie inne lalki – Kasię i Cecylkę. Razem z kuzynką bawiły się lalkami całe popołudnie i nawet nie zauważyły, kiedy trzeba było się rozstać.</text:p>
      <text:p text:style-name="P1">– Przyjdź do mnie jutro – prosiła Zuzia. – I weź ze sobą Kasię i Cecylkę. Bez nich zabawa nie będzie taka sama.</text:p>
      <text:p text:style-name="P1">Ania uśmiechnęła się i pomyślała, że bardzo dobrze zrobiła, że nie kupiła drugiej Barbary. Lalki, tak jak ludzie, powinny być różne. Gdyby były takie same, to byłoby nudno.</text:p>
      <text:p text:style-name="P4"><text:span text:style-name="T12"/></text:p>
      <text:p text:style-name="P4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entSchbookEU-BoldItalic" svg:font-family="CentSchbookEU-BoldItalic" style:font-family-generic="roman" style:font-pitch="variable"/>
    <style:font-face style:name="CentSchbookEU-Italic" svg:font-family="CentSchbookEU-Ital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06:55:12.717000000</meta:creation-date>
    <dc:date>2020-05-13T07:06:41.147000000</dc:date>
    <meta:editing-duration>PT11M29S</meta:editing-duration>
    <meta:editing-cycles>1</meta:editing-cycles>
    <meta:document-statistic meta:table-count="0" meta:image-count="0" meta:object-count="0" meta:page-count="2" meta:paragraph-count="32" meta:word-count="726" meta:character-count="4601" meta:non-whitespace-character-count="3870"/>
    <meta:generator>LibreOffice/6.4.2.2$Windows_X86_64 LibreOffice_project/4e471d8c02c9c90f512f7f9ead8875b57fcb1ec3</meta:generator>
  </office:meta>
</office:document-meta>
</file>