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30000034A0CBB33093BE4B8D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2" text:anchor-type="paragraph" svg:x="-0.614cm" svg:y="-1.411cm" svg:width="17.905cm" svg:height="24.049cm" draw:z-index="0"><draw:image xlink:href="Pictures/10000000000002530000034A0CBB33093BE4B8D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5T17:31:11.606000000</meta:creation-date>
    <dc:date>2020-04-25T17:32:21.794000000</dc:date>
    <meta:editing-duration>PT1M1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7.3$Windows_X86_64 LibreOffice_project/dc89aa7a9eabfd848af146d5086077aeed2ae4a5</meta:generator>
  </office:meta>
</office:document-meta>
</file>