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Obraz2" text:anchor-type="paragraph" svg:x="0.96528in" svg:y="0.01736in" svg:width="4.06319in" svg:height="2.6673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752" draw:style-name="a1" draw:name="Obraz1" text:anchor-type="paragraph" svg:x="0.10748in" svg:y="0.26378in" svg:width="6.11457in" svg:height="4.06732in" style:rel-width="scale" style:rel-height="scale"><draw:image xlink:href="media/image2.jpe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56704" draw:style-name="a2" draw:name="Obraz3" text:anchor-type="paragraph" svg:x="0.35536in" svg:y="-0.02057in" svg:width="5.69351in" svg:height="3.23797in" style:rel-width="scale" style:rel-height="scale"><draw:image xlink:href="media/image3.jpe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4-30T10:27:00Z</meta:creation-date>
    <dc:date>2020-04-30T10:2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" meta:character-count="44" meta:row-count="1" meta:non-whitespace-character-count="39"/>
  </office:meta>
</office:document-meta>
</file>